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18cm solid #000000" fo:background-color="#e6e6ff" fo:border-left="none" fo:border-right="none" fo:border-top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background-color="#e6e6ff" fo:border-left="none" fo:border-right="0.018cm solid #000000" fo:border-top="0.018cm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SleBourdon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Fanch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rajet WE Tech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dicateur Anti-Spam sur site web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 INFINI</text:p>
          </table:table-cell>
          <table:table-cell table:style-name="ce2" office:value-type="float" office:value="7">
            <text:p>7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4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tervention baie aprèscoupure électriqu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8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ise à jour Ubuntu du portable INFINI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3 pièces du loc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rx01 et prx0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AP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1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tats Plateforme INFINI sur SPIP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SPIP,plugins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Suppression références sites fermés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Default" table:number-columns-repeated="1023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6])" office:value-type="float" office:value="171.75">
            <text:p>171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6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22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5-12T22:56:21.66</dc:date>
    <meta:editing-duration>PT1H26M29S</meta:editing-duration>
    <meta:editing-cycles>39</meta:editing-cycles>
    <meta:document-statistic meta:table-count="1" meta:cell-count="189" meta:object-count="0"/>
  </office:meta>
</office:document-meta>
</file>