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51pt solid #000000" fo:background-color="#e6e6ff" fo:border-left="none" fo:border-right="none" fo:border-top="0.51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30"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e6e6ff" fo:border-left="none" fo:border-right="0.51pt solid #000000" fo:border-top="0.51pt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5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upport MediaWik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Démarrage Corsen suite coupure du 16/03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7/03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Surveillance onduleur MGE Pulstar 15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9/03/2013</text:p>
          </table:table-cell>
          <table:table-cell table:style-name="ce2" office:value-type="string">
            <text:p>Vie asso</text:p>
          </table:table-cell>
          <table:table-cell table:style-name="ce2" office:value-type="string">
            <text:p>Ménage site SPIP INFINI 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SleBourdon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Fanch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Denis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rajet WE Tech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6" office:value-type="date" office:date-value="2013-03-24">
            <text:p>24/03/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WE Tech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09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dicateur Anti-Spam sur site web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1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 INFINI</text:p>
          </table:table-cell>
          <table:table-cell table:style-name="ce2" office:value-type="float" office:value="7">
            <text:p>7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2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Test AlternC</text:p>
          </table:table-cell>
          <table:table-cell table:style-name="ce2" office:value-type="float" office:value="4">
            <text:p>4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3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Plateforme : install Vms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4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Intervention baie aprèscoupure électrique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28/04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ise à jour Ubuntu du portable INFINI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30/04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3 pièces du loc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02/05/2013</text:p>
          </table:table-cell>
          <table:table-cell table:style-name="ce2" office:value-type="string">
            <text:p>Tech</text:p>
          </table:table-cell>
          <table:table-cell table:style-name="ce2" office:value-type="string">
            <text:p>Remise en forme du robot Barmaid</text:p>
          </table:table-cell>
          <table:table-cell table:style-name="ce2" office:value-type="float" office:value="8">
            <text:p>8</text:p>
          </table:table-cell>
          <table:table-cell table:style-name="ce2"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39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8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1019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10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8"/>
          <table:table-cell table:style-name="ce2"/>
          <table:table-cell table:style-name="ce10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8"/>
          <table:table-cell table:style-name="ce2" table:number-columns-repeated="1021"/>
        </table:table-row>
        <table:table-row table:style-name="ro1">
          <table:table-cell/>
          <table:table-cell table:style-name="ce8"/>
          <table:table-cell table:style-name="ce2"/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3])" office:value-type="float" office:value="158.75">
            <text:p>158,75</text:p>
          </table:table-cell>
          <table:table-cell table:style-name="ce4"/>
          <table:table-cell table:style-name="ce11"/>
          <table:table-cell table:number-columns-repeated="1016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/00/0000</text:date>, <text:time style:data-style-name="N2" text:time-value="0000-00-00T10:26:0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3-05-03T11:31:48</dc:date>
    <meta:editing-duration>PT56M45S</meta:editing-duration>
    <meta:editing-cycles>33</meta:editing-cycles>
    <meta:document-statistic meta:table-count="1" meta:cell-count="164" meta:object-count="0"/>
  </office:meta>
</office:document-meta>
</file>