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18cm solid #000000" fo:background-color="#e6e6ff" fo:border-left="none" fo:border-right="none" fo:border-top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background-color="#e6e6ff" fo:border-left="none" fo:border-right="0.018cm solid #000000" fo:border-top="0.018cm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17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2])" office:value-type="float" office:value="17.75">
            <text:p>17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/03/2013</text:date>, <text:time>00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9T00:20:55.85</dc:date>
    <meta:editing-duration>PT35M59S</meta:editing-duration>
    <meta:editing-cycles>29</meta:editing-cycles>
    <dc:creator>Eric TALARMAIN</dc:creator>
    <meta:document-statistic meta:table-count="1" meta:cell-count="74" meta:object-count="0"/>
  </office:meta>
</office:document-meta>
</file>