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Benevolat" style:family="table">
      <style:table-properties style:width="17.052cm" fo:margin-left="-0.03cm" table:align="left"/>
    </style:style>
    <style:style style:name="Benevolat.A" style:family="table-column">
      <style:table-column-properties style:column-width="2.175cm"/>
    </style:style>
    <style:style style:name="Benevolat.B" style:family="table-column">
      <style:table-column-properties style:column-width="1.912cm"/>
    </style:style>
    <style:style style:name="Benevolat.C" style:family="table-column">
      <style:table-column-properties style:column-width="2.91cm"/>
    </style:style>
    <style:style style:name="Benevolat.D" style:family="table-column">
      <style:table-column-properties style:column-width="8.996cm"/>
    </style:style>
    <style:style style:name="Benevolat.E" style:family="table-column">
      <style:table-column-properties style:column-width="1.058cm"/>
    </style:style>
    <style:style style:name="Benevolat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Benevolat.E1" style:family="table-cell">
      <style:table-cell-properties fo:background-color="#e6e6ff" fo:padding="0.097cm" fo:border="0.05pt solid #000000">
        <style:background-image/>
      </style:table-cell-properties>
    </style:style>
    <style:style style:name="Benevolat.A2" style:family="table-cell">
      <style:table-cell-properties fo:padding="0.097cm" fo:border-left="0.05pt solid #000000" fo:border-right="none" fo:border-top="none" fo:border-bottom="0.05pt solid #000000"/>
    </style:style>
    <style:style style:name="Benevolat.B2" style:family="table-cell">
      <style:table-cell-properties fo:padding="0.097cm" fo:border-left="0.05pt solid #000000" fo:border-right="none" fo:border-top="none" fo:border-bottom="0.05pt solid #000000"/>
    </style:style>
    <style:style style:name="Benevolat.C2" style:family="table-cell">
      <style:table-cell-properties fo:padding="0.097cm" fo:border-left="0.05pt solid #000000" fo:border-right="none" fo:border-top="none" fo:border-bottom="0.05pt solid #000000"/>
    </style:style>
    <style:style style:name="Benevolat.D2" style:family="table-cell">
      <style:table-cell-properties fo:padding="0.097cm" fo:border-left="0.05pt solid #000000" fo:border-right="none" fo:border-top="none" fo:border-bottom="0.05pt solid #000000"/>
    </style:style>
    <style:style style:name="Benevolat.E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" style:family="table-cell">
      <style:table-cell-properties fo:padding="0.097cm" fo:border-left="0.05pt solid #000000" fo:border-right="none" fo:border-top="none" fo:border-bottom="0.05pt solid #000000"/>
    </style:style>
    <style:style style:name="Benevolat.B3" style:family="table-cell">
      <style:table-cell-properties fo:padding="0.097cm" fo:border-left="0.05pt solid #000000" fo:border-right="none" fo:border-top="none" fo:border-bottom="0.05pt solid #000000"/>
    </style:style>
    <style:style style:name="Benevolat.C3" style:family="table-cell">
      <style:table-cell-properties fo:padding="0.097cm" fo:border-left="0.05pt solid #000000" fo:border-right="none" fo:border-top="none" fo:border-bottom="0.05pt solid #000000"/>
    </style:style>
    <style:style style:name="Benevolat.D3" style:family="table-cell">
      <style:table-cell-properties fo:padding="0.097cm" fo:border-left="0.05pt solid #000000" fo:border-right="none" fo:border-top="none" fo:border-bottom="0.05pt solid #000000"/>
    </style:style>
    <style:style style:name="Benevolat.E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" style:family="table-cell">
      <style:table-cell-properties fo:padding="0.097cm" fo:border-left="0.05pt solid #000000" fo:border-right="none" fo:border-top="none" fo:border-bottom="0.05pt solid #000000"/>
    </style:style>
    <style:style style:name="Benevolat.B4" style:family="table-cell">
      <style:table-cell-properties fo:padding="0.097cm" fo:border-left="0.05pt solid #000000" fo:border-right="none" fo:border-top="none" fo:border-bottom="0.05pt solid #000000"/>
    </style:style>
    <style:style style:name="Benevolat.C4" style:family="table-cell">
      <style:table-cell-properties fo:padding="0.097cm" fo:border-left="0.05pt solid #000000" fo:border-right="none" fo:border-top="none" fo:border-bottom="0.05pt solid #000000"/>
    </style:style>
    <style:style style:name="Benevolat.D4" style:family="table-cell">
      <style:table-cell-properties fo:padding="0.097cm" fo:border-left="0.05pt solid #000000" fo:border-right="none" fo:border-top="none" fo:border-bottom="0.05pt solid #000000"/>
    </style:style>
    <style:style style:name="Benevolat.E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" style:family="table-cell">
      <style:table-cell-properties fo:padding="0.097cm" fo:border-left="0.05pt solid #000000" fo:border-right="none" fo:border-top="none" fo:border-bottom="0.05pt solid #000000"/>
    </style:style>
    <style:style style:name="Benevolat.B5" style:family="table-cell">
      <style:table-cell-properties fo:padding="0.097cm" fo:border-left="0.05pt solid #000000" fo:border-right="none" fo:border-top="none" fo:border-bottom="0.05pt solid #000000"/>
    </style:style>
    <style:style style:name="Benevolat.C5" style:family="table-cell">
      <style:table-cell-properties fo:padding="0.097cm" fo:border-left="0.05pt solid #000000" fo:border-right="none" fo:border-top="none" fo:border-bottom="0.05pt solid #000000"/>
    </style:style>
    <style:style style:name="Benevolat.D5" style:family="table-cell">
      <style:table-cell-properties fo:padding="0.097cm" fo:border-left="0.05pt solid #000000" fo:border-right="none" fo:border-top="none" fo:border-bottom="0.05pt solid #000000"/>
    </style:style>
    <style:style style:name="Benevolat.E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" style:family="table-cell">
      <style:table-cell-properties fo:padding="0.097cm" fo:border-left="0.05pt solid #000000" fo:border-right="none" fo:border-top="none" fo:border-bottom="0.05pt solid #000000"/>
    </style:style>
    <style:style style:name="Benevolat.B6" style:family="table-cell">
      <style:table-cell-properties fo:padding="0.097cm" fo:border-left="0.05pt solid #000000" fo:border-right="none" fo:border-top="none" fo:border-bottom="0.05pt solid #000000"/>
    </style:style>
    <style:style style:name="Benevolat.C6" style:family="table-cell">
      <style:table-cell-properties fo:padding="0.097cm" fo:border-left="0.05pt solid #000000" fo:border-right="none" fo:border-top="none" fo:border-bottom="0.05pt solid #000000"/>
    </style:style>
    <style:style style:name="Benevolat.D6" style:family="table-cell">
      <style:table-cell-properties fo:padding="0.097cm" fo:border-left="0.05pt solid #000000" fo:border-right="none" fo:border-top="none" fo:border-bottom="0.05pt solid #000000"/>
    </style:style>
    <style:style style:name="Benevolat.E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" style:family="table-cell">
      <style:table-cell-properties fo:padding="0.097cm" fo:border-left="0.05pt solid #000000" fo:border-right="none" fo:border-top="none" fo:border-bottom="0.05pt solid #000000"/>
    </style:style>
    <style:style style:name="Benevolat.B7" style:family="table-cell">
      <style:table-cell-properties fo:padding="0.097cm" fo:border-left="0.05pt solid #000000" fo:border-right="none" fo:border-top="none" fo:border-bottom="0.05pt solid #000000"/>
    </style:style>
    <style:style style:name="Benevolat.C7" style:family="table-cell">
      <style:table-cell-properties fo:padding="0.097cm" fo:border-left="0.05pt solid #000000" fo:border-right="none" fo:border-top="none" fo:border-bottom="0.05pt solid #000000"/>
    </style:style>
    <style:style style:name="Benevolat.D7" style:family="table-cell">
      <style:table-cell-properties fo:padding="0.097cm" fo:border-left="0.05pt solid #000000" fo:border-right="none" fo:border-top="none" fo:border-bottom="0.05pt solid #000000"/>
    </style:style>
    <style:style style:name="Benevolat.E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" style:family="table-cell">
      <style:table-cell-properties fo:padding="0.097cm" fo:border-left="0.05pt solid #000000" fo:border-right="none" fo:border-top="none" fo:border-bottom="0.05pt solid #000000"/>
    </style:style>
    <style:style style:name="Benevolat.B8" style:family="table-cell">
      <style:table-cell-properties fo:padding="0.097cm" fo:border-left="0.05pt solid #000000" fo:border-right="none" fo:border-top="none" fo:border-bottom="0.05pt solid #000000"/>
    </style:style>
    <style:style style:name="Benevolat.C8" style:family="table-cell">
      <style:table-cell-properties fo:padding="0.097cm" fo:border-left="0.05pt solid #000000" fo:border-right="none" fo:border-top="none" fo:border-bottom="0.05pt solid #000000"/>
    </style:style>
    <style:style style:name="Benevolat.D8" style:family="table-cell">
      <style:table-cell-properties fo:padding="0.097cm" fo:border-left="0.05pt solid #000000" fo:border-right="none" fo:border-top="none" fo:border-bottom="0.05pt solid #000000"/>
    </style:style>
    <style:style style:name="Benevolat.E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" style:family="table-cell">
      <style:table-cell-properties fo:padding="0.097cm" fo:border-left="0.05pt solid #000000" fo:border-right="none" fo:border-top="none" fo:border-bottom="0.05pt solid #000000"/>
    </style:style>
    <style:style style:name="Benevolat.B9" style:family="table-cell">
      <style:table-cell-properties fo:padding="0.097cm" fo:border-left="0.05pt solid #000000" fo:border-right="none" fo:border-top="none" fo:border-bottom="0.05pt solid #000000"/>
    </style:style>
    <style:style style:name="Benevolat.C9" style:family="table-cell">
      <style:table-cell-properties fo:padding="0.097cm" fo:border-left="0.05pt solid #000000" fo:border-right="none" fo:border-top="none" fo:border-bottom="0.05pt solid #000000"/>
    </style:style>
    <style:style style:name="Benevolat.D9" style:family="table-cell">
      <style:table-cell-properties fo:padding="0.097cm" fo:border-left="0.05pt solid #000000" fo:border-right="none" fo:border-top="none" fo:border-bottom="0.05pt solid #000000"/>
    </style:style>
    <style:style style:name="Benevolat.E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0" style:family="table-cell">
      <style:table-cell-properties fo:padding="0.097cm" fo:border-left="0.05pt solid #000000" fo:border-right="none" fo:border-top="none" fo:border-bottom="0.05pt solid #000000"/>
    </style:style>
    <style:style style:name="Benevolat.B10" style:family="table-cell">
      <style:table-cell-properties fo:padding="0.097cm" fo:border-left="0.05pt solid #000000" fo:border-right="none" fo:border-top="none" fo:border-bottom="0.05pt solid #000000"/>
    </style:style>
    <style:style style:name="Benevolat.C10" style:family="table-cell">
      <style:table-cell-properties fo:padding="0.097cm" fo:border-left="0.05pt solid #000000" fo:border-right="none" fo:border-top="none" fo:border-bottom="0.05pt solid #000000"/>
    </style:style>
    <style:style style:name="Benevolat.D10" style:family="table-cell">
      <style:table-cell-properties fo:padding="0.097cm" fo:border-left="0.05pt solid #000000" fo:border-right="none" fo:border-top="none" fo:border-bottom="0.05pt solid #000000"/>
    </style:style>
    <style:style style:name="Benevolat.E1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1" style:family="table-cell">
      <style:table-cell-properties fo:padding="0.097cm" fo:border-left="0.05pt solid #000000" fo:border-right="none" fo:border-top="none" fo:border-bottom="0.05pt solid #000000"/>
    </style:style>
    <style:style style:name="Benevolat.B11" style:family="table-cell">
      <style:table-cell-properties fo:padding="0.097cm" fo:border-left="0.05pt solid #000000" fo:border-right="none" fo:border-top="none" fo:border-bottom="0.05pt solid #000000"/>
    </style:style>
    <style:style style:name="Benevolat.C11" style:family="table-cell">
      <style:table-cell-properties fo:padding="0.097cm" fo:border-left="0.05pt solid #000000" fo:border-right="none" fo:border-top="none" fo:border-bottom="0.05pt solid #000000"/>
    </style:style>
    <style:style style:name="Benevolat.D11" style:family="table-cell">
      <style:table-cell-properties fo:padding="0.097cm" fo:border-left="0.05pt solid #000000" fo:border-right="none" fo:border-top="none" fo:border-bottom="0.05pt solid #000000"/>
    </style:style>
    <style:style style:name="Benevolat.E1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2" style:family="table-cell">
      <style:table-cell-properties fo:padding="0.097cm" fo:border-left="0.05pt solid #000000" fo:border-right="none" fo:border-top="none" fo:border-bottom="0.05pt solid #000000"/>
    </style:style>
    <style:style style:name="Benevolat.B12" style:family="table-cell">
      <style:table-cell-properties fo:padding="0.097cm" fo:border-left="0.05pt solid #000000" fo:border-right="none" fo:border-top="none" fo:border-bottom="0.05pt solid #000000"/>
    </style:style>
    <style:style style:name="Benevolat.C12" style:family="table-cell">
      <style:table-cell-properties fo:padding="0.097cm" fo:border-left="0.05pt solid #000000" fo:border-right="none" fo:border-top="none" fo:border-bottom="0.05pt solid #000000"/>
    </style:style>
    <style:style style:name="Benevolat.D12" style:family="table-cell">
      <style:table-cell-properties fo:padding="0.097cm" fo:border-left="0.05pt solid #000000" fo:border-right="none" fo:border-top="none" fo:border-bottom="0.05pt solid #000000"/>
    </style:style>
    <style:style style:name="Benevolat.E1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3" style:family="table-cell">
      <style:table-cell-properties fo:padding="0.097cm" fo:border-left="0.05pt solid #000000" fo:border-right="none" fo:border-top="none" fo:border-bottom="0.05pt solid #000000"/>
    </style:style>
    <style:style style:name="Benevolat.B13" style:family="table-cell">
      <style:table-cell-properties fo:padding="0.097cm" fo:border-left="0.05pt solid #000000" fo:border-right="none" fo:border-top="none" fo:border-bottom="0.05pt solid #000000"/>
    </style:style>
    <style:style style:name="Benevolat.C13" style:family="table-cell">
      <style:table-cell-properties fo:padding="0.097cm" fo:border-left="0.05pt solid #000000" fo:border-right="none" fo:border-top="none" fo:border-bottom="0.05pt solid #000000"/>
    </style:style>
    <style:style style:name="Benevolat.D13" style:family="table-cell">
      <style:table-cell-properties fo:padding="0.097cm" fo:border-left="0.05pt solid #000000" fo:border-right="none" fo:border-top="none" fo:border-bottom="0.05pt solid #000000"/>
    </style:style>
    <style:style style:name="Benevolat.E1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4" style:family="table-cell">
      <style:table-cell-properties fo:padding="0.097cm" fo:border-left="0.05pt solid #000000" fo:border-right="none" fo:border-top="none" fo:border-bottom="0.05pt solid #000000"/>
    </style:style>
    <style:style style:name="Benevolat.B14" style:family="table-cell">
      <style:table-cell-properties fo:padding="0.097cm" fo:border-left="0.05pt solid #000000" fo:border-right="none" fo:border-top="none" fo:border-bottom="0.05pt solid #000000"/>
    </style:style>
    <style:style style:name="Benevolat.C14" style:family="table-cell">
      <style:table-cell-properties fo:padding="0.097cm" fo:border-left="0.05pt solid #000000" fo:border-right="none" fo:border-top="none" fo:border-bottom="0.05pt solid #000000"/>
    </style:style>
    <style:style style:name="Benevolat.D14" style:family="table-cell">
      <style:table-cell-properties fo:padding="0.097cm" fo:border-left="0.05pt solid #000000" fo:border-right="none" fo:border-top="none" fo:border-bottom="0.05pt solid #000000"/>
    </style:style>
    <style:style style:name="Benevolat.E1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5" style:family="table-cell">
      <style:table-cell-properties fo:padding="0.097cm" fo:border-left="0.05pt solid #000000" fo:border-right="none" fo:border-top="none" fo:border-bottom="0.05pt solid #000000"/>
    </style:style>
    <style:style style:name="Benevolat.B15" style:family="table-cell">
      <style:table-cell-properties fo:padding="0.097cm" fo:border-left="0.05pt solid #000000" fo:border-right="none" fo:border-top="none" fo:border-bottom="0.05pt solid #000000"/>
    </style:style>
    <style:style style:name="Benevolat.C15" style:family="table-cell">
      <style:table-cell-properties fo:padding="0.097cm" fo:border-left="0.05pt solid #000000" fo:border-right="none" fo:border-top="none" fo:border-bottom="0.05pt solid #000000"/>
    </style:style>
    <style:style style:name="Benevolat.D15" style:family="table-cell">
      <style:table-cell-properties fo:padding="0.097cm" fo:border-left="0.05pt solid #000000" fo:border-right="none" fo:border-top="none" fo:border-bottom="0.05pt solid #000000"/>
    </style:style>
    <style:style style:name="Benevolat.E1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6" style:family="table-cell">
      <style:table-cell-properties fo:padding="0.097cm" fo:border-left="0.05pt solid #000000" fo:border-right="none" fo:border-top="none" fo:border-bottom="0.05pt solid #000000"/>
    </style:style>
    <style:style style:name="Benevolat.B16" style:family="table-cell">
      <style:table-cell-properties fo:padding="0.097cm" fo:border-left="0.05pt solid #000000" fo:border-right="none" fo:border-top="none" fo:border-bottom="0.05pt solid #000000"/>
    </style:style>
    <style:style style:name="Benevolat.C16" style:family="table-cell">
      <style:table-cell-properties fo:padding="0.097cm" fo:border-left="0.05pt solid #000000" fo:border-right="none" fo:border-top="none" fo:border-bottom="0.05pt solid #000000"/>
    </style:style>
    <style:style style:name="Benevolat.D16" style:family="table-cell">
      <style:table-cell-properties fo:padding="0.097cm" fo:border-left="0.05pt solid #000000" fo:border-right="none" fo:border-top="none" fo:border-bottom="0.05pt solid #000000"/>
    </style:style>
    <style:style style:name="Benevolat.E1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7" style:family="table-cell">
      <style:table-cell-properties fo:padding="0.097cm" fo:border-left="0.05pt solid #000000" fo:border-right="none" fo:border-top="none" fo:border-bottom="0.05pt solid #000000"/>
    </style:style>
    <style:style style:name="Benevolat.B17" style:family="table-cell">
      <style:table-cell-properties fo:padding="0.097cm" fo:border-left="0.05pt solid #000000" fo:border-right="none" fo:border-top="none" fo:border-bottom="0.05pt solid #000000"/>
    </style:style>
    <style:style style:name="Benevolat.C17" style:family="table-cell">
      <style:table-cell-properties fo:padding="0.097cm" fo:border-left="0.05pt solid #000000" fo:border-right="none" fo:border-top="none" fo:border-bottom="0.05pt solid #000000"/>
    </style:style>
    <style:style style:name="Benevolat.D17" style:family="table-cell">
      <style:table-cell-properties fo:padding="0.097cm" fo:border-left="0.05pt solid #000000" fo:border-right="none" fo:border-top="none" fo:border-bottom="0.05pt solid #000000"/>
    </style:style>
    <style:style style:name="Benevolat.E1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8" style:family="table-cell">
      <style:table-cell-properties fo:padding="0.097cm" fo:border-left="0.05pt solid #000000" fo:border-right="none" fo:border-top="none" fo:border-bottom="0.05pt solid #000000"/>
    </style:style>
    <style:style style:name="Benevolat.B18" style:family="table-cell">
      <style:table-cell-properties fo:padding="0.097cm" fo:border-left="0.05pt solid #000000" fo:border-right="none" fo:border-top="none" fo:border-bottom="0.05pt solid #000000"/>
    </style:style>
    <style:style style:name="Benevolat.C18" style:family="table-cell">
      <style:table-cell-properties fo:padding="0.097cm" fo:border-left="0.05pt solid #000000" fo:border-right="none" fo:border-top="none" fo:border-bottom="0.05pt solid #000000"/>
    </style:style>
    <style:style style:name="Benevolat.D18" style:family="table-cell">
      <style:table-cell-properties fo:padding="0.097cm" fo:border-left="0.05pt solid #000000" fo:border-right="none" fo:border-top="none" fo:border-bottom="0.05pt solid #000000"/>
    </style:style>
    <style:style style:name="Benevolat.E1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9" style:family="table-cell">
      <style:table-cell-properties fo:padding="0.097cm" fo:border-left="0.05pt solid #000000" fo:border-right="none" fo:border-top="none" fo:border-bottom="0.05pt solid #000000"/>
    </style:style>
    <style:style style:name="Benevolat.B19" style:family="table-cell">
      <style:table-cell-properties fo:padding="0.097cm" fo:border-left="0.05pt solid #000000" fo:border-right="none" fo:border-top="none" fo:border-bottom="0.05pt solid #000000"/>
    </style:style>
    <style:style style:name="Benevolat.C19" style:family="table-cell">
      <style:table-cell-properties fo:padding="0.097cm" fo:border-left="0.05pt solid #000000" fo:border-right="none" fo:border-top="none" fo:border-bottom="0.05pt solid #000000"/>
    </style:style>
    <style:style style:name="Benevolat.D19" style:family="table-cell">
      <style:table-cell-properties fo:padding="0.097cm" fo:border-left="0.05pt solid #000000" fo:border-right="none" fo:border-top="none" fo:border-bottom="0.05pt solid #000000"/>
    </style:style>
    <style:style style:name="Benevolat.E1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0" style:family="table-cell">
      <style:table-cell-properties fo:padding="0.097cm" fo:border-left="0.05pt solid #000000" fo:border-right="none" fo:border-top="none" fo:border-bottom="0.05pt solid #000000"/>
    </style:style>
    <style:style style:name="Benevolat.B20" style:family="table-cell">
      <style:table-cell-properties fo:padding="0.097cm" fo:border-left="0.05pt solid #000000" fo:border-right="none" fo:border-top="none" fo:border-bottom="0.05pt solid #000000"/>
    </style:style>
    <style:style style:name="Benevolat.C20" style:family="table-cell">
      <style:table-cell-properties fo:padding="0.097cm" fo:border-left="0.05pt solid #000000" fo:border-right="none" fo:border-top="none" fo:border-bottom="0.05pt solid #000000"/>
    </style:style>
    <style:style style:name="Benevolat.D20" style:family="table-cell">
      <style:table-cell-properties fo:padding="0.097cm" fo:border-left="0.05pt solid #000000" fo:border-right="none" fo:border-top="none" fo:border-bottom="0.05pt solid #000000"/>
    </style:style>
    <style:style style:name="Benevolat.E2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1" style:family="table-cell">
      <style:table-cell-properties fo:padding="0.097cm" fo:border-left="0.05pt solid #000000" fo:border-right="none" fo:border-top="none" fo:border-bottom="0.05pt solid #000000"/>
    </style:style>
    <style:style style:name="Benevolat.B21" style:family="table-cell">
      <style:table-cell-properties fo:padding="0.097cm" fo:border-left="0.05pt solid #000000" fo:border-right="none" fo:border-top="none" fo:border-bottom="0.05pt solid #000000"/>
    </style:style>
    <style:style style:name="Benevolat.C21" style:family="table-cell">
      <style:table-cell-properties fo:padding="0.097cm" fo:border-left="0.05pt solid #000000" fo:border-right="none" fo:border-top="none" fo:border-bottom="0.05pt solid #000000"/>
    </style:style>
    <style:style style:name="Benevolat.D21" style:family="table-cell">
      <style:table-cell-properties fo:padding="0.097cm" fo:border-left="0.05pt solid #000000" fo:border-right="none" fo:border-top="none" fo:border-bottom="0.05pt solid #000000"/>
    </style:style>
    <style:style style:name="Benevolat.E2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2" style:family="table-cell">
      <style:table-cell-properties fo:padding="0.097cm" fo:border-left="0.05pt solid #000000" fo:border-right="none" fo:border-top="none" fo:border-bottom="0.05pt solid #000000"/>
    </style:style>
    <style:style style:name="Benevolat.B22" style:family="table-cell">
      <style:table-cell-properties fo:padding="0.097cm" fo:border-left="0.05pt solid #000000" fo:border-right="none" fo:border-top="none" fo:border-bottom="0.05pt solid #000000"/>
    </style:style>
    <style:style style:name="Benevolat.C22" style:family="table-cell">
      <style:table-cell-properties fo:padding="0.097cm" fo:border-left="0.05pt solid #000000" fo:border-right="none" fo:border-top="none" fo:border-bottom="0.05pt solid #000000"/>
    </style:style>
    <style:style style:name="Benevolat.D22" style:family="table-cell">
      <style:table-cell-properties fo:padding="0.097cm" fo:border-left="0.05pt solid #000000" fo:border-right="none" fo:border-top="none" fo:border-bottom="0.05pt solid #000000"/>
    </style:style>
    <style:style style:name="Benevolat.E2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3" style:family="table-cell">
      <style:table-cell-properties fo:padding="0.097cm" fo:border-left="0.05pt solid #000000" fo:border-right="none" fo:border-top="none" fo:border-bottom="0.05pt solid #000000"/>
    </style:style>
    <style:style style:name="Benevolat.B23" style:family="table-cell">
      <style:table-cell-properties fo:padding="0.097cm" fo:border-left="0.05pt solid #000000" fo:border-right="none" fo:border-top="none" fo:border-bottom="0.05pt solid #000000"/>
    </style:style>
    <style:style style:name="Benevolat.C23" style:family="table-cell">
      <style:table-cell-properties fo:padding="0.097cm" fo:border-left="0.05pt solid #000000" fo:border-right="none" fo:border-top="none" fo:border-bottom="0.05pt solid #000000"/>
    </style:style>
    <style:style style:name="Benevolat.D23" style:family="table-cell">
      <style:table-cell-properties fo:padding="0.097cm" fo:border-left="0.05pt solid #000000" fo:border-right="none" fo:border-top="none" fo:border-bottom="0.05pt solid #000000"/>
    </style:style>
    <style:style style:name="Benevolat.E2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4" style:family="table-cell">
      <style:table-cell-properties fo:padding="0.097cm" fo:border-left="0.05pt solid #000000" fo:border-right="none" fo:border-top="none" fo:border-bottom="0.05pt solid #000000"/>
    </style:style>
    <style:style style:name="Benevolat.B24" style:family="table-cell">
      <style:table-cell-properties fo:padding="0.097cm" fo:border-left="0.05pt solid #000000" fo:border-right="none" fo:border-top="none" fo:border-bottom="0.05pt solid #000000"/>
    </style:style>
    <style:style style:name="Benevolat.C24" style:family="table-cell">
      <style:table-cell-properties fo:padding="0.097cm" fo:border-left="0.05pt solid #000000" fo:border-right="none" fo:border-top="none" fo:border-bottom="0.05pt solid #000000"/>
    </style:style>
    <style:style style:name="Benevolat.D24" style:family="table-cell">
      <style:table-cell-properties fo:padding="0.097cm" fo:border-left="0.05pt solid #000000" fo:border-right="none" fo:border-top="none" fo:border-bottom="0.05pt solid #000000"/>
    </style:style>
    <style:style style:name="Benevolat.E2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5" style:family="table-cell">
      <style:table-cell-properties fo:padding="0.097cm" fo:border-left="0.05pt solid #000000" fo:border-right="none" fo:border-top="none" fo:border-bottom="0.05pt solid #000000"/>
    </style:style>
    <style:style style:name="Benevolat.B25" style:family="table-cell">
      <style:table-cell-properties fo:padding="0.097cm" fo:border-left="0.05pt solid #000000" fo:border-right="none" fo:border-top="none" fo:border-bottom="0.05pt solid #000000"/>
    </style:style>
    <style:style style:name="Benevolat.C25" style:family="table-cell">
      <style:table-cell-properties fo:padding="0.097cm" fo:border-left="0.05pt solid #000000" fo:border-right="none" fo:border-top="none" fo:border-bottom="0.05pt solid #000000"/>
    </style:style>
    <style:style style:name="Benevolat.D25" style:family="table-cell">
      <style:table-cell-properties fo:padding="0.097cm" fo:border-left="0.05pt solid #000000" fo:border-right="none" fo:border-top="none" fo:border-bottom="0.05pt solid #000000"/>
    </style:style>
    <style:style style:name="Benevolat.E2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6" style:family="table-cell">
      <style:table-cell-properties fo:padding="0.097cm" fo:border-left="0.05pt solid #000000" fo:border-right="none" fo:border-top="none" fo:border-bottom="0.05pt solid #000000"/>
    </style:style>
    <style:style style:name="Benevolat.B26" style:family="table-cell">
      <style:table-cell-properties fo:padding="0.097cm" fo:border-left="0.05pt solid #000000" fo:border-right="none" fo:border-top="none" fo:border-bottom="0.05pt solid #000000"/>
    </style:style>
    <style:style style:name="Benevolat.C26" style:family="table-cell">
      <style:table-cell-properties fo:padding="0.097cm" fo:border-left="0.05pt solid #000000" fo:border-right="none" fo:border-top="none" fo:border-bottom="0.05pt solid #000000"/>
    </style:style>
    <style:style style:name="Benevolat.D26" style:family="table-cell">
      <style:table-cell-properties fo:padding="0.097cm" fo:border-left="0.05pt solid #000000" fo:border-right="none" fo:border-top="none" fo:border-bottom="0.05pt solid #000000"/>
    </style:style>
    <style:style style:name="Benevolat.E2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7" style:family="table-cell">
      <style:table-cell-properties fo:padding="0.097cm" fo:border-left="0.05pt solid #000000" fo:border-right="none" fo:border-top="none" fo:border-bottom="0.05pt solid #000000"/>
    </style:style>
    <style:style style:name="Benevolat.B27" style:family="table-cell">
      <style:table-cell-properties fo:padding="0.097cm" fo:border-left="0.05pt solid #000000" fo:border-right="none" fo:border-top="none" fo:border-bottom="0.05pt solid #000000"/>
    </style:style>
    <style:style style:name="Benevolat.C27" style:family="table-cell">
      <style:table-cell-properties fo:padding="0.097cm" fo:border-left="0.05pt solid #000000" fo:border-right="none" fo:border-top="none" fo:border-bottom="0.05pt solid #000000"/>
    </style:style>
    <style:style style:name="Benevolat.D27" style:family="table-cell">
      <style:table-cell-properties fo:padding="0.097cm" fo:border-left="0.05pt solid #000000" fo:border-right="none" fo:border-top="none" fo:border-bottom="0.05pt solid #000000"/>
    </style:style>
    <style:style style:name="Benevolat.E2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8" style:family="table-cell">
      <style:table-cell-properties fo:padding="0.097cm" fo:border-left="0.05pt solid #000000" fo:border-right="none" fo:border-top="none" fo:border-bottom="0.05pt solid #000000"/>
    </style:style>
    <style:style style:name="Benevolat.B28" style:family="table-cell">
      <style:table-cell-properties fo:padding="0.097cm" fo:border-left="0.05pt solid #000000" fo:border-right="none" fo:border-top="none" fo:border-bottom="0.05pt solid #000000"/>
    </style:style>
    <style:style style:name="Benevolat.C28" style:family="table-cell">
      <style:table-cell-properties fo:padding="0.097cm" fo:border-left="0.05pt solid #000000" fo:border-right="none" fo:border-top="none" fo:border-bottom="0.05pt solid #000000"/>
    </style:style>
    <style:style style:name="Benevolat.D28" style:family="table-cell">
      <style:table-cell-properties fo:padding="0.097cm" fo:border-left="0.05pt solid #000000" fo:border-right="none" fo:border-top="none" fo:border-bottom="0.05pt solid #000000"/>
    </style:style>
    <style:style style:name="Benevolat.E2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9" style:family="table-cell">
      <style:table-cell-properties fo:padding="0.097cm" fo:border-left="0.05pt solid #000000" fo:border-right="none" fo:border-top="none" fo:border-bottom="0.05pt solid #000000"/>
    </style:style>
    <style:style style:name="Benevolat.B29" style:family="table-cell">
      <style:table-cell-properties fo:padding="0.097cm" fo:border-left="0.05pt solid #000000" fo:border-right="none" fo:border-top="none" fo:border-bottom="0.05pt solid #000000"/>
    </style:style>
    <style:style style:name="Benevolat.C29" style:family="table-cell">
      <style:table-cell-properties fo:padding="0.097cm" fo:border-left="0.05pt solid #000000" fo:border-right="none" fo:border-top="none" fo:border-bottom="0.05pt solid #000000"/>
    </style:style>
    <style:style style:name="Benevolat.D29" style:family="table-cell">
      <style:table-cell-properties fo:padding="0.097cm" fo:border-left="0.05pt solid #000000" fo:border-right="none" fo:border-top="none" fo:border-bottom="0.05pt solid #000000"/>
    </style:style>
    <style:style style:name="Benevolat.E2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0" style:family="table-cell">
      <style:table-cell-properties fo:padding="0.097cm" fo:border-left="0.05pt solid #000000" fo:border-right="none" fo:border-top="none" fo:border-bottom="0.05pt solid #000000"/>
    </style:style>
    <style:style style:name="Benevolat.B30" style:family="table-cell">
      <style:table-cell-properties fo:padding="0.097cm" fo:border-left="0.05pt solid #000000" fo:border-right="none" fo:border-top="none" fo:border-bottom="0.05pt solid #000000"/>
    </style:style>
    <style:style style:name="Benevolat.C30" style:family="table-cell">
      <style:table-cell-properties fo:padding="0.097cm" fo:border-left="0.05pt solid #000000" fo:border-right="none" fo:border-top="none" fo:border-bottom="0.05pt solid #000000"/>
    </style:style>
    <style:style style:name="Benevolat.D30" style:family="table-cell">
      <style:table-cell-properties fo:padding="0.097cm" fo:border-left="0.05pt solid #000000" fo:border-right="none" fo:border-top="none" fo:border-bottom="0.05pt solid #000000"/>
    </style:style>
    <style:style style:name="Benevolat.E3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1" style:family="table-cell">
      <style:table-cell-properties fo:padding="0.097cm" fo:border-left="0.05pt solid #000000" fo:border-right="none" fo:border-top="none" fo:border-bottom="0.05pt solid #000000"/>
    </style:style>
    <style:style style:name="Benevolat.B31" style:family="table-cell">
      <style:table-cell-properties fo:padding="0.097cm" fo:border-left="0.05pt solid #000000" fo:border-right="none" fo:border-top="none" fo:border-bottom="0.05pt solid #000000"/>
    </style:style>
    <style:style style:name="Benevolat.C31" style:family="table-cell">
      <style:table-cell-properties fo:padding="0.097cm" fo:border-left="0.05pt solid #000000" fo:border-right="none" fo:border-top="none" fo:border-bottom="0.05pt solid #000000"/>
    </style:style>
    <style:style style:name="Benevolat.D31" style:family="table-cell">
      <style:table-cell-properties fo:padding="0.097cm" fo:border-left="0.05pt solid #000000" fo:border-right="none" fo:border-top="none" fo:border-bottom="0.05pt solid #000000"/>
    </style:style>
    <style:style style:name="Benevolat.E3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2" style:family="table-cell">
      <style:table-cell-properties fo:padding="0.097cm" fo:border-left="0.05pt solid #000000" fo:border-right="none" fo:border-top="none" fo:border-bottom="0.05pt solid #000000"/>
    </style:style>
    <style:style style:name="Benevolat.B32" style:family="table-cell">
      <style:table-cell-properties fo:padding="0.097cm" fo:border-left="0.05pt solid #000000" fo:border-right="none" fo:border-top="none" fo:border-bottom="0.05pt solid #000000"/>
    </style:style>
    <style:style style:name="Benevolat.C32" style:family="table-cell">
      <style:table-cell-properties fo:padding="0.097cm" fo:border-left="0.05pt solid #000000" fo:border-right="none" fo:border-top="none" fo:border-bottom="0.05pt solid #000000"/>
    </style:style>
    <style:style style:name="Benevolat.D32" style:family="table-cell">
      <style:table-cell-properties fo:padding="0.097cm" fo:border-left="0.05pt solid #000000" fo:border-right="none" fo:border-top="none" fo:border-bottom="0.05pt solid #000000"/>
    </style:style>
    <style:style style:name="Benevolat.E3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3" style:family="table-cell">
      <style:table-cell-properties fo:padding="0.097cm" fo:border-left="0.05pt solid #000000" fo:border-right="none" fo:border-top="none" fo:border-bottom="0.05pt solid #000000"/>
    </style:style>
    <style:style style:name="Benevolat.B33" style:family="table-cell">
      <style:table-cell-properties fo:padding="0.097cm" fo:border-left="0.05pt solid #000000" fo:border-right="none" fo:border-top="none" fo:border-bottom="0.05pt solid #000000"/>
    </style:style>
    <style:style style:name="Benevolat.C33" style:family="table-cell">
      <style:table-cell-properties fo:padding="0.097cm" fo:border-left="0.05pt solid #000000" fo:border-right="none" fo:border-top="none" fo:border-bottom="0.05pt solid #000000"/>
    </style:style>
    <style:style style:name="Benevolat.D33" style:family="table-cell">
      <style:table-cell-properties fo:padding="0.097cm" fo:border-left="0.05pt solid #000000" fo:border-right="none" fo:border-top="none" fo:border-bottom="0.05pt solid #000000"/>
    </style:style>
    <style:style style:name="Benevolat.E3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4" style:family="table-cell">
      <style:table-cell-properties fo:padding="0.097cm" fo:border-left="0.05pt solid #000000" fo:border-right="none" fo:border-top="none" fo:border-bottom="0.05pt solid #000000"/>
    </style:style>
    <style:style style:name="Benevolat.B34" style:family="table-cell">
      <style:table-cell-properties fo:padding="0.097cm" fo:border-left="0.05pt solid #000000" fo:border-right="none" fo:border-top="none" fo:border-bottom="0.05pt solid #000000"/>
    </style:style>
    <style:style style:name="Benevolat.C34" style:family="table-cell">
      <style:table-cell-properties fo:padding="0.097cm" fo:border-left="0.05pt solid #000000" fo:border-right="none" fo:border-top="none" fo:border-bottom="0.05pt solid #000000"/>
    </style:style>
    <style:style style:name="Benevolat.D34" style:family="table-cell">
      <style:table-cell-properties fo:padding="0.097cm" fo:border-left="0.05pt solid #000000" fo:border-right="none" fo:border-top="none" fo:border-bottom="0.05pt solid #000000"/>
    </style:style>
    <style:style style:name="Benevolat.E3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5" style:family="table-cell">
      <style:table-cell-properties fo:padding="0.097cm" fo:border-left="0.05pt solid #000000" fo:border-right="none" fo:border-top="none" fo:border-bottom="0.05pt solid #000000"/>
    </style:style>
    <style:style style:name="Benevolat.B35" style:family="table-cell">
      <style:table-cell-properties fo:padding="0.097cm" fo:border-left="0.05pt solid #000000" fo:border-right="none" fo:border-top="none" fo:border-bottom="0.05pt solid #000000"/>
    </style:style>
    <style:style style:name="Benevolat.C35" style:family="table-cell">
      <style:table-cell-properties fo:padding="0.097cm" fo:border-left="0.05pt solid #000000" fo:border-right="none" fo:border-top="none" fo:border-bottom="0.05pt solid #000000"/>
    </style:style>
    <style:style style:name="Benevolat.D35" style:family="table-cell">
      <style:table-cell-properties fo:padding="0.097cm" fo:border-left="0.05pt solid #000000" fo:border-right="none" fo:border-top="none" fo:border-bottom="0.05pt solid #000000"/>
    </style:style>
    <style:style style:name="Benevolat.E3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6" style:family="table-cell">
      <style:table-cell-properties fo:padding="0.097cm" fo:border-left="0.05pt solid #000000" fo:border-right="none" fo:border-top="none" fo:border-bottom="0.05pt solid #000000"/>
    </style:style>
    <style:style style:name="Benevolat.B36" style:family="table-cell">
      <style:table-cell-properties fo:padding="0.097cm" fo:border-left="0.05pt solid #000000" fo:border-right="none" fo:border-top="none" fo:border-bottom="0.05pt solid #000000"/>
    </style:style>
    <style:style style:name="Benevolat.C36" style:family="table-cell">
      <style:table-cell-properties fo:padding="0.097cm" fo:border-left="0.05pt solid #000000" fo:border-right="none" fo:border-top="none" fo:border-bottom="0.05pt solid #000000"/>
    </style:style>
    <style:style style:name="Benevolat.D36" style:family="table-cell">
      <style:table-cell-properties fo:padding="0.097cm" fo:border-left="0.05pt solid #000000" fo:border-right="none" fo:border-top="none" fo:border-bottom="0.05pt solid #000000"/>
    </style:style>
    <style:style style:name="Benevolat.E3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7" style:family="table-cell">
      <style:table-cell-properties fo:padding="0.097cm" fo:border-left="0.05pt solid #000000" fo:border-right="none" fo:border-top="none" fo:border-bottom="0.05pt solid #000000"/>
    </style:style>
    <style:style style:name="Benevolat.B37" style:family="table-cell">
      <style:table-cell-properties fo:padding="0.097cm" fo:border-left="0.05pt solid #000000" fo:border-right="none" fo:border-top="none" fo:border-bottom="0.05pt solid #000000"/>
    </style:style>
    <style:style style:name="Benevolat.C37" style:family="table-cell">
      <style:table-cell-properties fo:padding="0.097cm" fo:border-left="0.05pt solid #000000" fo:border-right="none" fo:border-top="none" fo:border-bottom="0.05pt solid #000000"/>
    </style:style>
    <style:style style:name="Benevolat.D37" style:family="table-cell">
      <style:table-cell-properties fo:padding="0.097cm" fo:border-left="0.05pt solid #000000" fo:border-right="none" fo:border-top="none" fo:border-bottom="0.05pt solid #000000"/>
    </style:style>
    <style:style style:name="Benevolat.E3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8" style:family="table-cell">
      <style:table-cell-properties fo:padding="0.097cm" fo:border-left="0.05pt solid #000000" fo:border-right="none" fo:border-top="none" fo:border-bottom="0.05pt solid #000000"/>
    </style:style>
    <style:style style:name="Benevolat.B38" style:family="table-cell">
      <style:table-cell-properties fo:padding="0.097cm" fo:border-left="0.05pt solid #000000" fo:border-right="none" fo:border-top="none" fo:border-bottom="0.05pt solid #000000"/>
    </style:style>
    <style:style style:name="Benevolat.C38" style:family="table-cell">
      <style:table-cell-properties fo:padding="0.097cm" fo:border-left="0.05pt solid #000000" fo:border-right="none" fo:border-top="none" fo:border-bottom="0.05pt solid #000000"/>
    </style:style>
    <style:style style:name="Benevolat.D38" style:family="table-cell">
      <style:table-cell-properties fo:padding="0.097cm" fo:border-left="0.05pt solid #000000" fo:border-right="none" fo:border-top="none" fo:border-bottom="0.05pt solid #000000"/>
    </style:style>
    <style:style style:name="Benevolat.E3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9" style:family="table-cell">
      <style:table-cell-properties fo:padding="0.097cm" fo:border-left="0.05pt solid #000000" fo:border-right="none" fo:border-top="none" fo:border-bottom="0.05pt solid #000000"/>
    </style:style>
    <style:style style:name="Benevolat.B39" style:family="table-cell">
      <style:table-cell-properties fo:padding="0.097cm" fo:border-left="0.05pt solid #000000" fo:border-right="none" fo:border-top="none" fo:border-bottom="0.05pt solid #000000"/>
    </style:style>
    <style:style style:name="Benevolat.C39" style:family="table-cell">
      <style:table-cell-properties fo:padding="0.097cm" fo:border-left="0.05pt solid #000000" fo:border-right="none" fo:border-top="none" fo:border-bottom="0.05pt solid #000000"/>
    </style:style>
    <style:style style:name="Benevolat.D39" style:family="table-cell">
      <style:table-cell-properties fo:padding="0.097cm" fo:border-left="0.05pt solid #000000" fo:border-right="none" fo:border-top="none" fo:border-bottom="0.05pt solid #000000"/>
    </style:style>
    <style:style style:name="Benevolat.E3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0" style:family="table-cell">
      <style:table-cell-properties fo:padding="0.097cm" fo:border-left="0.05pt solid #000000" fo:border-right="none" fo:border-top="none" fo:border-bottom="0.05pt solid #000000"/>
    </style:style>
    <style:style style:name="Benevolat.B40" style:family="table-cell">
      <style:table-cell-properties fo:padding="0.097cm" fo:border-left="0.05pt solid #000000" fo:border-right="none" fo:border-top="none" fo:border-bottom="0.05pt solid #000000"/>
    </style:style>
    <style:style style:name="Benevolat.C40" style:family="table-cell">
      <style:table-cell-properties fo:padding="0.097cm" fo:border-left="0.05pt solid #000000" fo:border-right="none" fo:border-top="none" fo:border-bottom="0.05pt solid #000000"/>
    </style:style>
    <style:style style:name="Benevolat.D40" style:family="table-cell">
      <style:table-cell-properties fo:padding="0.097cm" fo:border-left="0.05pt solid #000000" fo:border-right="none" fo:border-top="none" fo:border-bottom="0.05pt solid #000000"/>
    </style:style>
    <style:style style:name="Benevolat.E4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1" style:family="table-cell">
      <style:table-cell-properties fo:padding="0.097cm" fo:border-left="0.05pt solid #000000" fo:border-right="none" fo:border-top="none" fo:border-bottom="0.05pt solid #000000"/>
    </style:style>
    <style:style style:name="Benevolat.B41" style:family="table-cell">
      <style:table-cell-properties fo:padding="0.097cm" fo:border-left="0.05pt solid #000000" fo:border-right="none" fo:border-top="none" fo:border-bottom="0.05pt solid #000000"/>
    </style:style>
    <style:style style:name="Benevolat.C41" style:family="table-cell">
      <style:table-cell-properties fo:padding="0.097cm" fo:border-left="0.05pt solid #000000" fo:border-right="none" fo:border-top="none" fo:border-bottom="0.05pt solid #000000"/>
    </style:style>
    <style:style style:name="Benevolat.D41" style:family="table-cell">
      <style:table-cell-properties fo:padding="0.097cm" fo:border-left="0.05pt solid #000000" fo:border-right="none" fo:border-top="none" fo:border-bottom="0.05pt solid #000000"/>
    </style:style>
    <style:style style:name="Benevolat.E4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2" style:family="table-cell">
      <style:table-cell-properties fo:padding="0.097cm" fo:border-left="0.05pt solid #000000" fo:border-right="none" fo:border-top="none" fo:border-bottom="0.05pt solid #000000"/>
    </style:style>
    <style:style style:name="Benevolat.B42" style:family="table-cell">
      <style:table-cell-properties fo:padding="0.097cm" fo:border-left="0.05pt solid #000000" fo:border-right="none" fo:border-top="none" fo:border-bottom="0.05pt solid #000000"/>
    </style:style>
    <style:style style:name="Benevolat.C42" style:family="table-cell">
      <style:table-cell-properties fo:padding="0.097cm" fo:border-left="0.05pt solid #000000" fo:border-right="none" fo:border-top="none" fo:border-bottom="0.05pt solid #000000"/>
    </style:style>
    <style:style style:name="Benevolat.D42" style:family="table-cell">
      <style:table-cell-properties fo:padding="0.097cm" fo:border-left="0.05pt solid #000000" fo:border-right="none" fo:border-top="none" fo:border-bottom="0.05pt solid #000000"/>
    </style:style>
    <style:style style:name="Benevolat.E4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3" style:family="table-cell">
      <style:table-cell-properties fo:padding="0.097cm" fo:border-left="0.05pt solid #000000" fo:border-right="none" fo:border-top="none" fo:border-bottom="0.05pt solid #000000"/>
    </style:style>
    <style:style style:name="Benevolat.B43" style:family="table-cell">
      <style:table-cell-properties fo:padding="0.097cm" fo:border-left="0.05pt solid #000000" fo:border-right="none" fo:border-top="none" fo:border-bottom="0.05pt solid #000000"/>
    </style:style>
    <style:style style:name="Benevolat.C43" style:family="table-cell">
      <style:table-cell-properties fo:padding="0.097cm" fo:border-left="0.05pt solid #000000" fo:border-right="none" fo:border-top="none" fo:border-bottom="0.05pt solid #000000"/>
    </style:style>
    <style:style style:name="Benevolat.D43" style:family="table-cell">
      <style:table-cell-properties fo:padding="0.097cm" fo:border-left="0.05pt solid #000000" fo:border-right="none" fo:border-top="none" fo:border-bottom="0.05pt solid #000000"/>
    </style:style>
    <style:style style:name="Benevolat.E4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4" style:family="table-cell">
      <style:table-cell-properties fo:padding="0.097cm" fo:border-left="0.05pt solid #000000" fo:border-right="none" fo:border-top="none" fo:border-bottom="0.05pt solid #000000"/>
    </style:style>
    <style:style style:name="Benevolat.B44" style:family="table-cell">
      <style:table-cell-properties fo:padding="0.097cm" fo:border-left="0.05pt solid #000000" fo:border-right="none" fo:border-top="none" fo:border-bottom="0.05pt solid #000000"/>
    </style:style>
    <style:style style:name="Benevolat.C44" style:family="table-cell">
      <style:table-cell-properties fo:padding="0.097cm" fo:border-left="0.05pt solid #000000" fo:border-right="none" fo:border-top="none" fo:border-bottom="0.05pt solid #000000"/>
    </style:style>
    <style:style style:name="Benevolat.D44" style:family="table-cell">
      <style:table-cell-properties fo:padding="0.097cm" fo:border-left="0.05pt solid #000000" fo:border-right="none" fo:border-top="none" fo:border-bottom="0.05pt solid #000000"/>
    </style:style>
    <style:style style:name="Benevolat.E4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5" style:family="table-cell">
      <style:table-cell-properties fo:padding="0.097cm" fo:border-left="0.05pt solid #000000" fo:border-right="none" fo:border-top="none" fo:border-bottom="0.05pt solid #000000"/>
    </style:style>
    <style:style style:name="Benevolat.B45" style:family="table-cell">
      <style:table-cell-properties fo:padding="0.097cm" fo:border-left="0.05pt solid #000000" fo:border-right="none" fo:border-top="none" fo:border-bottom="0.05pt solid #000000"/>
    </style:style>
    <style:style style:name="Benevolat.C45" style:family="table-cell">
      <style:table-cell-properties fo:padding="0.097cm" fo:border-left="0.05pt solid #000000" fo:border-right="none" fo:border-top="none" fo:border-bottom="0.05pt solid #000000"/>
    </style:style>
    <style:style style:name="Benevolat.D45" style:family="table-cell">
      <style:table-cell-properties fo:padding="0.097cm" fo:border-left="0.05pt solid #000000" fo:border-right="none" fo:border-top="none" fo:border-bottom="0.05pt solid #000000"/>
    </style:style>
    <style:style style:name="Benevolat.E4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6" style:family="table-cell">
      <style:table-cell-properties fo:padding="0.097cm" fo:border-left="0.05pt solid #000000" fo:border-right="none" fo:border-top="none" fo:border-bottom="0.05pt solid #000000"/>
    </style:style>
    <style:style style:name="Benevolat.B46" style:family="table-cell">
      <style:table-cell-properties fo:padding="0.097cm" fo:border-left="0.05pt solid #000000" fo:border-right="none" fo:border-top="none" fo:border-bottom="0.05pt solid #000000"/>
    </style:style>
    <style:style style:name="Benevolat.C46" style:family="table-cell">
      <style:table-cell-properties fo:padding="0.097cm" fo:border-left="0.05pt solid #000000" fo:border-right="none" fo:border-top="none" fo:border-bottom="0.05pt solid #000000"/>
    </style:style>
    <style:style style:name="Benevolat.D46" style:family="table-cell">
      <style:table-cell-properties fo:padding="0.097cm" fo:border-left="0.05pt solid #000000" fo:border-right="none" fo:border-top="none" fo:border-bottom="0.05pt solid #000000"/>
    </style:style>
    <style:style style:name="Benevolat.E4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7" style:family="table-row">
      <style:table-row-properties style:min-row-height="0.464cm"/>
    </style:style>
    <style:style style:name="Benevolat.A47" style:family="table-cell">
      <style:table-cell-properties fo:padding="0.097cm" fo:border-left="0.05pt solid #000000" fo:border-right="none" fo:border-top="none" fo:border-bottom="0.05pt solid #000000"/>
    </style:style>
    <style:style style:name="Benevolat.B47" style:family="table-cell">
      <style:table-cell-properties fo:padding="0.097cm" fo:border-left="0.05pt solid #000000" fo:border-right="none" fo:border-top="none" fo:border-bottom="0.05pt solid #000000"/>
    </style:style>
    <style:style style:name="Benevolat.C47" style:family="table-cell">
      <style:table-cell-properties fo:padding="0.097cm" fo:border-left="0.05pt solid #000000" fo:border-right="none" fo:border-top="none" fo:border-bottom="0.05pt solid #000000"/>
    </style:style>
    <style:style style:name="Benevolat.D47" style:family="table-cell">
      <style:table-cell-properties fo:padding="0.097cm" fo:border-left="0.05pt solid #000000" fo:border-right="none" fo:border-top="none" fo:border-bottom="0.05pt solid #000000"/>
    </style:style>
    <style:style style:name="Benevolat.E4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8" style:family="table-row">
      <style:table-row-properties style:min-row-height="0.561cm"/>
    </style:style>
    <style:style style:name="Benevolat.A48" style:family="table-cell">
      <style:table-cell-properties fo:padding="0.097cm" fo:border-left="0.05pt solid #000000" fo:border-right="none" fo:border-top="none" fo:border-bottom="0.05pt solid #000000"/>
    </style:style>
    <style:style style:name="Benevolat.B48" style:family="table-cell">
      <style:table-cell-properties fo:padding="0.097cm" fo:border-left="0.05pt solid #000000" fo:border-right="none" fo:border-top="none" fo:border-bottom="0.05pt solid #000000"/>
    </style:style>
    <style:style style:name="Benevolat.C48" style:family="table-cell">
      <style:table-cell-properties fo:padding="0.097cm" fo:border-left="0.05pt solid #000000" fo:border-right="none" fo:border-top="none" fo:border-bottom="0.05pt solid #000000"/>
    </style:style>
    <style:style style:name="Benevolat.D48" style:family="table-cell">
      <style:table-cell-properties fo:padding="0.097cm" fo:border-left="0.05pt solid #000000" fo:border-right="none" fo:border-top="none" fo:border-bottom="0.05pt solid #000000"/>
    </style:style>
    <style:style style:name="Benevolat.E4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9" style:family="table-cell">
      <style:table-cell-properties fo:padding="0.097cm" fo:border-left="0.05pt solid #000000" fo:border-right="none" fo:border-top="none" fo:border-bottom="0.05pt solid #000000"/>
    </style:style>
    <style:style style:name="Benevolat.B49" style:family="table-cell">
      <style:table-cell-properties fo:padding="0.097cm" fo:border-left="0.05pt solid #000000" fo:border-right="none" fo:border-top="none" fo:border-bottom="0.05pt solid #000000"/>
    </style:style>
    <style:style style:name="Benevolat.C49" style:family="table-cell">
      <style:table-cell-properties fo:padding="0.097cm" fo:border-left="0.05pt solid #000000" fo:border-right="none" fo:border-top="none" fo:border-bottom="0.05pt solid #000000"/>
    </style:style>
    <style:style style:name="Benevolat.D49" style:family="table-cell">
      <style:table-cell-properties fo:padding="0.097cm" fo:border-left="0.05pt solid #000000" fo:border-right="none" fo:border-top="none" fo:border-bottom="0.05pt solid #000000"/>
    </style:style>
    <style:style style:name="Benevolat.E4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0" style:family="table-cell">
      <style:table-cell-properties fo:padding="0.097cm" fo:border-left="0.05pt solid #000000" fo:border-right="none" fo:border-top="none" fo:border-bottom="0.05pt solid #000000"/>
    </style:style>
    <style:style style:name="Benevolat.B50" style:family="table-cell">
      <style:table-cell-properties fo:padding="0.097cm" fo:border-left="0.05pt solid #000000" fo:border-right="none" fo:border-top="none" fo:border-bottom="0.05pt solid #000000"/>
    </style:style>
    <style:style style:name="Benevolat.C50" style:family="table-cell">
      <style:table-cell-properties fo:padding="0.097cm" fo:border-left="0.05pt solid #000000" fo:border-right="none" fo:border-top="none" fo:border-bottom="0.05pt solid #000000"/>
    </style:style>
    <style:style style:name="Benevolat.D50" style:family="table-cell">
      <style:table-cell-properties fo:padding="0.097cm" fo:border-left="0.05pt solid #000000" fo:border-right="none" fo:border-top="none" fo:border-bottom="0.05pt solid #000000"/>
    </style:style>
    <style:style style:name="Benevolat.E5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1" style:family="table-cell">
      <style:table-cell-properties fo:padding="0.097cm" fo:border-left="0.05pt solid #000000" fo:border-right="none" fo:border-top="none" fo:border-bottom="0.05pt solid #000000"/>
    </style:style>
    <style:style style:name="Benevolat.B51" style:family="table-cell">
      <style:table-cell-properties fo:padding="0.097cm" fo:border-left="0.05pt solid #000000" fo:border-right="none" fo:border-top="none" fo:border-bottom="0.05pt solid #000000"/>
    </style:style>
    <style:style style:name="Benevolat.C51" style:family="table-cell">
      <style:table-cell-properties fo:padding="0.097cm" fo:border-left="0.05pt solid #000000" fo:border-right="none" fo:border-top="none" fo:border-bottom="0.05pt solid #000000"/>
    </style:style>
    <style:style style:name="Benevolat.D51" style:family="table-cell">
      <style:table-cell-properties fo:padding="0.097cm" fo:border-left="0.05pt solid #000000" fo:border-right="none" fo:border-top="none" fo:border-bottom="0.05pt solid #000000"/>
    </style:style>
    <style:style style:name="Benevolat.E5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2" style:family="table-cell">
      <style:table-cell-properties fo:padding="0.097cm" fo:border-left="0.05pt solid #000000" fo:border-right="none" fo:border-top="none" fo:border-bottom="0.05pt solid #000000"/>
    </style:style>
    <style:style style:name="Benevolat.B52" style:family="table-cell">
      <style:table-cell-properties fo:padding="0.097cm" fo:border-left="0.05pt solid #000000" fo:border-right="none" fo:border-top="none" fo:border-bottom="0.05pt solid #000000"/>
    </style:style>
    <style:style style:name="Benevolat.C52" style:family="table-cell">
      <style:table-cell-properties fo:padding="0.097cm" fo:border-left="0.05pt solid #000000" fo:border-right="none" fo:border-top="none" fo:border-bottom="0.05pt solid #000000"/>
    </style:style>
    <style:style style:name="Benevolat.D52" style:family="table-cell">
      <style:table-cell-properties fo:padding="0.097cm" fo:border-left="0.05pt solid #000000" fo:border-right="none" fo:border-top="none" fo:border-bottom="0.05pt solid #000000"/>
    </style:style>
    <style:style style:name="Benevolat.E5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3" style:family="table-cell">
      <style:table-cell-properties fo:padding="0.097cm" fo:border-left="0.05pt solid #000000" fo:border-right="none" fo:border-top="none" fo:border-bottom="0.05pt solid #000000"/>
    </style:style>
    <style:style style:name="Benevolat.B53" style:family="table-cell">
      <style:table-cell-properties fo:padding="0.097cm" fo:border-left="0.05pt solid #000000" fo:border-right="none" fo:border-top="none" fo:border-bottom="0.05pt solid #000000"/>
    </style:style>
    <style:style style:name="Benevolat.C53" style:family="table-cell">
      <style:table-cell-properties fo:padding="0.097cm" fo:border-left="0.05pt solid #000000" fo:border-right="none" fo:border-top="none" fo:border-bottom="0.05pt solid #000000"/>
    </style:style>
    <style:style style:name="Benevolat.D53" style:family="table-cell">
      <style:table-cell-properties fo:padding="0.097cm" fo:border-left="0.05pt solid #000000" fo:border-right="none" fo:border-top="none" fo:border-bottom="0.05pt solid #000000"/>
    </style:style>
    <style:style style:name="Benevolat.E5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4" style:family="table-cell">
      <style:table-cell-properties fo:padding="0.097cm" fo:border-left="0.05pt solid #000000" fo:border-right="none" fo:border-top="none" fo:border-bottom="0.05pt solid #000000"/>
    </style:style>
    <style:style style:name="Benevolat.B54" style:family="table-cell">
      <style:table-cell-properties fo:padding="0.097cm" fo:border-left="0.05pt solid #000000" fo:border-right="none" fo:border-top="none" fo:border-bottom="0.05pt solid #000000"/>
    </style:style>
    <style:style style:name="Benevolat.C54" style:family="table-cell">
      <style:table-cell-properties fo:padding="0.097cm" fo:border-left="0.05pt solid #000000" fo:border-right="none" fo:border-top="none" fo:border-bottom="0.05pt solid #000000"/>
    </style:style>
    <style:style style:name="Benevolat.D54" style:family="table-cell">
      <style:table-cell-properties fo:padding="0.097cm" fo:border-left="0.05pt solid #000000" fo:border-right="none" fo:border-top="none" fo:border-bottom="0.05pt solid #000000"/>
    </style:style>
    <style:style style:name="Benevolat.E5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5" style:family="table-cell">
      <style:table-cell-properties fo:padding="0.097cm" fo:border-left="0.05pt solid #000000" fo:border-right="none" fo:border-top="none" fo:border-bottom="0.05pt solid #000000"/>
    </style:style>
    <style:style style:name="Benevolat.B55" style:family="table-cell">
      <style:table-cell-properties fo:padding="0.097cm" fo:border-left="0.05pt solid #000000" fo:border-right="none" fo:border-top="none" fo:border-bottom="0.05pt solid #000000"/>
    </style:style>
    <style:style style:name="Benevolat.C55" style:family="table-cell">
      <style:table-cell-properties fo:padding="0.097cm" fo:border-left="0.05pt solid #000000" fo:border-right="none" fo:border-top="none" fo:border-bottom="0.05pt solid #000000"/>
    </style:style>
    <style:style style:name="Benevolat.D55" style:family="table-cell">
      <style:table-cell-properties fo:padding="0.097cm" fo:border-left="0.05pt solid #000000" fo:border-right="none" fo:border-top="none" fo:border-bottom="0.05pt solid #000000"/>
    </style:style>
    <style:style style:name="Benevolat.E5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6" style:family="table-cell">
      <style:table-cell-properties fo:padding="0.097cm" fo:border-left="0.05pt solid #000000" fo:border-right="none" fo:border-top="none" fo:border-bottom="0.05pt solid #000000"/>
    </style:style>
    <style:style style:name="Benevolat.B56" style:family="table-cell">
      <style:table-cell-properties fo:padding="0.097cm" fo:border-left="0.05pt solid #000000" fo:border-right="none" fo:border-top="none" fo:border-bottom="0.05pt solid #000000"/>
    </style:style>
    <style:style style:name="Benevolat.C56" style:family="table-cell">
      <style:table-cell-properties fo:padding="0.097cm" fo:border-left="0.05pt solid #000000" fo:border-right="none" fo:border-top="none" fo:border-bottom="0.05pt solid #000000"/>
    </style:style>
    <style:style style:name="Benevolat.D56" style:family="table-cell">
      <style:table-cell-properties fo:padding="0.097cm" fo:border-left="0.05pt solid #000000" fo:border-right="none" fo:border-top="none" fo:border-bottom="0.05pt solid #000000"/>
    </style:style>
    <style:style style:name="Benevolat.E5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7" style:family="table-cell">
      <style:table-cell-properties fo:padding="0.097cm" fo:border-left="0.05pt solid #000000" fo:border-right="none" fo:border-top="none" fo:border-bottom="0.05pt solid #000000"/>
    </style:style>
    <style:style style:name="Benevolat.B57" style:family="table-cell">
      <style:table-cell-properties fo:padding="0.097cm" fo:border-left="0.05pt solid #000000" fo:border-right="none" fo:border-top="none" fo:border-bottom="0.05pt solid #000000"/>
    </style:style>
    <style:style style:name="Benevolat.C57" style:family="table-cell">
      <style:table-cell-properties fo:padding="0.097cm" fo:border-left="0.05pt solid #000000" fo:border-right="none" fo:border-top="none" fo:border-bottom="0.05pt solid #000000"/>
    </style:style>
    <style:style style:name="Benevolat.D57" style:family="table-cell">
      <style:table-cell-properties fo:padding="0.097cm" fo:border-left="0.05pt solid #000000" fo:border-right="none" fo:border-top="none" fo:border-bottom="0.05pt solid #000000"/>
    </style:style>
    <style:style style:name="Benevolat.E5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8" style:family="table-cell">
      <style:table-cell-properties fo:padding="0.097cm" fo:border-left="0.05pt solid #000000" fo:border-right="none" fo:border-top="none" fo:border-bottom="0.05pt solid #000000"/>
    </style:style>
    <style:style style:name="Benevolat.B58" style:family="table-cell">
      <style:table-cell-properties fo:padding="0.097cm" fo:border-left="0.05pt solid #000000" fo:border-right="none" fo:border-top="none" fo:border-bottom="0.05pt solid #000000"/>
    </style:style>
    <style:style style:name="Benevolat.C58" style:family="table-cell">
      <style:table-cell-properties fo:padding="0.097cm" fo:border-left="0.05pt solid #000000" fo:border-right="none" fo:border-top="none" fo:border-bottom="0.05pt solid #000000"/>
    </style:style>
    <style:style style:name="Benevolat.D58" style:family="table-cell">
      <style:table-cell-properties fo:padding="0.097cm" fo:border-left="0.05pt solid #000000" fo:border-right="none" fo:border-top="none" fo:border-bottom="0.05pt solid #000000"/>
    </style:style>
    <style:style style:name="Benevolat.E5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9" style:family="table-cell">
      <style:table-cell-properties fo:padding="0.097cm" fo:border-left="0.05pt solid #000000" fo:border-right="none" fo:border-top="none" fo:border-bottom="0.05pt solid #000000"/>
    </style:style>
    <style:style style:name="Benevolat.B59" style:family="table-cell">
      <style:table-cell-properties fo:padding="0.097cm" fo:border-left="0.05pt solid #000000" fo:border-right="none" fo:border-top="none" fo:border-bottom="0.05pt solid #000000"/>
    </style:style>
    <style:style style:name="Benevolat.C59" style:family="table-cell">
      <style:table-cell-properties fo:padding="0.097cm" fo:border-left="0.05pt solid #000000" fo:border-right="none" fo:border-top="none" fo:border-bottom="0.05pt solid #000000"/>
    </style:style>
    <style:style style:name="Benevolat.D59" style:family="table-cell">
      <style:table-cell-properties fo:padding="0.097cm" fo:border-left="0.05pt solid #000000" fo:border-right="none" fo:border-top="none" fo:border-bottom="0.05pt solid #000000"/>
    </style:style>
    <style:style style:name="Benevolat.E5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0" style:family="table-cell">
      <style:table-cell-properties fo:padding="0.097cm" fo:border-left="0.05pt solid #000000" fo:border-right="none" fo:border-top="none" fo:border-bottom="0.05pt solid #000000"/>
    </style:style>
    <style:style style:name="Benevolat.B60" style:family="table-cell">
      <style:table-cell-properties fo:padding="0.097cm" fo:border-left="0.05pt solid #000000" fo:border-right="none" fo:border-top="none" fo:border-bottom="0.05pt solid #000000"/>
    </style:style>
    <style:style style:name="Benevolat.C60" style:family="table-cell">
      <style:table-cell-properties fo:padding="0.097cm" fo:border-left="0.05pt solid #000000" fo:border-right="none" fo:border-top="none" fo:border-bottom="0.05pt solid #000000"/>
    </style:style>
    <style:style style:name="Benevolat.D60" style:family="table-cell">
      <style:table-cell-properties fo:padding="0.097cm" fo:border-left="0.05pt solid #000000" fo:border-right="none" fo:border-top="none" fo:border-bottom="0.05pt solid #000000"/>
    </style:style>
    <style:style style:name="Benevolat.E6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1" style:family="table-cell">
      <style:table-cell-properties fo:padding="0.097cm" fo:border-left="0.05pt solid #000000" fo:border-right="none" fo:border-top="none" fo:border-bottom="0.05pt solid #000000"/>
    </style:style>
    <style:style style:name="Benevolat.B61" style:family="table-cell">
      <style:table-cell-properties fo:padding="0.097cm" fo:border-left="0.05pt solid #000000" fo:border-right="none" fo:border-top="none" fo:border-bottom="0.05pt solid #000000"/>
    </style:style>
    <style:style style:name="Benevolat.C61" style:family="table-cell">
      <style:table-cell-properties fo:padding="0.097cm" fo:border-left="0.05pt solid #000000" fo:border-right="none" fo:border-top="none" fo:border-bottom="0.05pt solid #000000"/>
    </style:style>
    <style:style style:name="Benevolat.D61" style:family="table-cell">
      <style:table-cell-properties fo:padding="0.097cm" fo:border-left="0.05pt solid #000000" fo:border-right="none" fo:border-top="none" fo:border-bottom="0.05pt solid #000000"/>
    </style:style>
    <style:style style:name="Benevolat.E6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2" style:family="table-cell">
      <style:table-cell-properties fo:padding="0.097cm" fo:border-left="0.05pt solid #000000" fo:border-right="none" fo:border-top="none" fo:border-bottom="0.05pt solid #000000"/>
    </style:style>
    <style:style style:name="Benevolat.B62" style:family="table-cell">
      <style:table-cell-properties fo:padding="0.097cm" fo:border-left="0.05pt solid #000000" fo:border-right="none" fo:border-top="none" fo:border-bottom="0.05pt solid #000000"/>
    </style:style>
    <style:style style:name="Benevolat.C62" style:family="table-cell">
      <style:table-cell-properties fo:padding="0.097cm" fo:border-left="0.05pt solid #000000" fo:border-right="none" fo:border-top="none" fo:border-bottom="0.05pt solid #000000"/>
    </style:style>
    <style:style style:name="Benevolat.D62" style:family="table-cell">
      <style:table-cell-properties fo:padding="0.097cm" fo:border-left="0.05pt solid #000000" fo:border-right="none" fo:border-top="none" fo:border-bottom="0.05pt solid #000000"/>
    </style:style>
    <style:style style:name="Benevolat.E6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3" style:family="table-cell">
      <style:table-cell-properties fo:padding="0.097cm" fo:border-left="0.05pt solid #000000" fo:border-right="none" fo:border-top="none" fo:border-bottom="0.05pt solid #000000"/>
    </style:style>
    <style:style style:name="Benevolat.B63" style:family="table-cell">
      <style:table-cell-properties fo:padding="0.097cm" fo:border-left="0.05pt solid #000000" fo:border-right="none" fo:border-top="none" fo:border-bottom="0.05pt solid #000000"/>
    </style:style>
    <style:style style:name="Benevolat.C63" style:family="table-cell">
      <style:table-cell-properties fo:padding="0.097cm" fo:border-left="0.05pt solid #000000" fo:border-right="none" fo:border-top="none" fo:border-bottom="0.05pt solid #000000"/>
    </style:style>
    <style:style style:name="Benevolat.D63" style:family="table-cell">
      <style:table-cell-properties fo:padding="0.097cm" fo:border-left="0.05pt solid #000000" fo:border-right="none" fo:border-top="none" fo:border-bottom="0.05pt solid #000000"/>
    </style:style>
    <style:style style:name="Benevolat.E6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4" style:family="table-cell">
      <style:table-cell-properties fo:padding="0.097cm" fo:border-left="0.05pt solid #000000" fo:border-right="none" fo:border-top="none" fo:border-bottom="0.05pt solid #000000"/>
    </style:style>
    <style:style style:name="Benevolat.B64" style:family="table-cell">
      <style:table-cell-properties fo:padding="0.097cm" fo:border-left="0.05pt solid #000000" fo:border-right="none" fo:border-top="none" fo:border-bottom="0.05pt solid #000000"/>
    </style:style>
    <style:style style:name="Benevolat.C64" style:family="table-cell">
      <style:table-cell-properties fo:padding="0.097cm" fo:border-left="0.05pt solid #000000" fo:border-right="none" fo:border-top="none" fo:border-bottom="0.05pt solid #000000"/>
    </style:style>
    <style:style style:name="Benevolat.D64" style:family="table-cell">
      <style:table-cell-properties fo:padding="0.097cm" fo:border-left="0.05pt solid #000000" fo:border-right="none" fo:border-top="none" fo:border-bottom="0.05pt solid #000000"/>
    </style:style>
    <style:style style:name="Benevolat.E6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5" style:family="table-cell">
      <style:table-cell-properties fo:padding="0.097cm" fo:border-left="0.05pt solid #000000" fo:border-right="none" fo:border-top="none" fo:border-bottom="0.05pt solid #000000"/>
    </style:style>
    <style:style style:name="Benevolat.B65" style:family="table-cell">
      <style:table-cell-properties fo:padding="0.097cm" fo:border-left="0.05pt solid #000000" fo:border-right="none" fo:border-top="none" fo:border-bottom="0.05pt solid #000000"/>
    </style:style>
    <style:style style:name="Benevolat.C65" style:family="table-cell">
      <style:table-cell-properties fo:padding="0.097cm" fo:border-left="0.05pt solid #000000" fo:border-right="none" fo:border-top="none" fo:border-bottom="0.05pt solid #000000"/>
    </style:style>
    <style:style style:name="Benevolat.D65" style:family="table-cell">
      <style:table-cell-properties fo:padding="0.097cm" fo:border-left="0.05pt solid #000000" fo:border-right="none" fo:border-top="none" fo:border-bottom="0.05pt solid #000000"/>
    </style:style>
    <style:style style:name="Benevolat.E6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6" style:family="table-cell">
      <style:table-cell-properties fo:padding="0.097cm" fo:border-left="0.05pt solid #000000" fo:border-right="none" fo:border-top="none" fo:border-bottom="0.05pt solid #000000"/>
    </style:style>
    <style:style style:name="Benevolat.B66" style:family="table-cell">
      <style:table-cell-properties fo:padding="0.097cm" fo:border-left="0.05pt solid #000000" fo:border-right="none" fo:border-top="none" fo:border-bottom="0.05pt solid #000000"/>
    </style:style>
    <style:style style:name="Benevolat.C66" style:family="table-cell">
      <style:table-cell-properties fo:padding="0.097cm" fo:border-left="0.05pt solid #000000" fo:border-right="none" fo:border-top="none" fo:border-bottom="0.05pt solid #000000"/>
    </style:style>
    <style:style style:name="Benevolat.D66" style:family="table-cell">
      <style:table-cell-properties fo:padding="0.097cm" fo:border-left="0.05pt solid #000000" fo:border-right="none" fo:border-top="none" fo:border-bottom="0.05pt solid #000000"/>
    </style:style>
    <style:style style:name="Benevolat.E6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7" style:family="table-cell">
      <style:table-cell-properties fo:padding="0.097cm" fo:border-left="0.05pt solid #000000" fo:border-right="none" fo:border-top="none" fo:border-bottom="0.05pt solid #000000"/>
    </style:style>
    <style:style style:name="Benevolat.B67" style:family="table-cell">
      <style:table-cell-properties fo:padding="0.097cm" fo:border-left="0.05pt solid #000000" fo:border-right="none" fo:border-top="none" fo:border-bottom="0.05pt solid #000000"/>
    </style:style>
    <style:style style:name="Benevolat.C67" style:family="table-cell">
      <style:table-cell-properties fo:padding="0.097cm" fo:border-left="0.05pt solid #000000" fo:border-right="none" fo:border-top="none" fo:border-bottom="0.05pt solid #000000"/>
    </style:style>
    <style:style style:name="Benevolat.D67" style:family="table-cell">
      <style:table-cell-properties fo:padding="0.097cm" fo:border-left="0.05pt solid #000000" fo:border-right="none" fo:border-top="none" fo:border-bottom="0.05pt solid #000000"/>
    </style:style>
    <style:style style:name="Benevolat.E6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8" style:family="table-cell">
      <style:table-cell-properties fo:padding="0.097cm" fo:border-left="0.05pt solid #000000" fo:border-right="none" fo:border-top="none" fo:border-bottom="0.05pt solid #000000"/>
    </style:style>
    <style:style style:name="Benevolat.B68" style:family="table-cell">
      <style:table-cell-properties fo:padding="0.097cm" fo:border-left="0.05pt solid #000000" fo:border-right="none" fo:border-top="none" fo:border-bottom="0.05pt solid #000000"/>
    </style:style>
    <style:style style:name="Benevolat.C68" style:family="table-cell">
      <style:table-cell-properties fo:padding="0.097cm" fo:border-left="0.05pt solid #000000" fo:border-right="none" fo:border-top="none" fo:border-bottom="0.05pt solid #000000"/>
    </style:style>
    <style:style style:name="Benevolat.D68" style:family="table-cell">
      <style:table-cell-properties fo:padding="0.097cm" fo:border-left="0.05pt solid #000000" fo:border-right="none" fo:border-top="none" fo:border-bottom="0.05pt solid #000000"/>
    </style:style>
    <style:style style:name="Benevolat.E6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9" style:family="table-cell">
      <style:table-cell-properties fo:padding="0.097cm" fo:border-left="0.05pt solid #000000" fo:border-right="none" fo:border-top="none" fo:border-bottom="0.05pt solid #000000"/>
    </style:style>
    <style:style style:name="Benevolat.B69" style:family="table-cell">
      <style:table-cell-properties fo:padding="0.097cm" fo:border-left="0.05pt solid #000000" fo:border-right="none" fo:border-top="none" fo:border-bottom="0.05pt solid #000000"/>
    </style:style>
    <style:style style:name="Benevolat.C69" style:family="table-cell">
      <style:table-cell-properties fo:padding="0.097cm" fo:border-left="0.05pt solid #000000" fo:border-right="none" fo:border-top="none" fo:border-bottom="0.05pt solid #000000"/>
    </style:style>
    <style:style style:name="Benevolat.D69" style:family="table-cell">
      <style:table-cell-properties fo:padding="0.097cm" fo:border-left="0.05pt solid #000000" fo:border-right="none" fo:border-top="none" fo:border-bottom="0.05pt solid #000000"/>
    </style:style>
    <style:style style:name="Benevolat.E6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0" style:family="table-cell">
      <style:table-cell-properties fo:padding="0.097cm" fo:border-left="0.05pt solid #000000" fo:border-right="none" fo:border-top="none" fo:border-bottom="0.05pt solid #000000"/>
    </style:style>
    <style:style style:name="Benevolat.B70" style:family="table-cell">
      <style:table-cell-properties fo:padding="0.097cm" fo:border-left="0.05pt solid #000000" fo:border-right="none" fo:border-top="none" fo:border-bottom="0.05pt solid #000000"/>
    </style:style>
    <style:style style:name="Benevolat.C70" style:family="table-cell">
      <style:table-cell-properties fo:padding="0.097cm" fo:border-left="0.05pt solid #000000" fo:border-right="none" fo:border-top="none" fo:border-bottom="0.05pt solid #000000"/>
    </style:style>
    <style:style style:name="Benevolat.D70" style:family="table-cell">
      <style:table-cell-properties fo:padding="0.097cm" fo:border-left="0.05pt solid #000000" fo:border-right="none" fo:border-top="none" fo:border-bottom="0.05pt solid #000000"/>
    </style:style>
    <style:style style:name="Benevolat.E7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1" style:family="table-cell">
      <style:table-cell-properties fo:padding="0.097cm" fo:border-left="0.05pt solid #000000" fo:border-right="none" fo:border-top="none" fo:border-bottom="0.05pt solid #000000"/>
    </style:style>
    <style:style style:name="Benevolat.B71" style:family="table-cell">
      <style:table-cell-properties fo:padding="0.097cm" fo:border-left="0.05pt solid #000000" fo:border-right="none" fo:border-top="none" fo:border-bottom="0.05pt solid #000000"/>
    </style:style>
    <style:style style:name="Benevolat.C71" style:family="table-cell">
      <style:table-cell-properties fo:padding="0.097cm" fo:border-left="0.05pt solid #000000" fo:border-right="none" fo:border-top="none" fo:border-bottom="0.05pt solid #000000"/>
    </style:style>
    <style:style style:name="Benevolat.D71" style:family="table-cell">
      <style:table-cell-properties fo:padding="0.097cm" fo:border-left="0.05pt solid #000000" fo:border-right="none" fo:border-top="none" fo:border-bottom="0.05pt solid #000000"/>
    </style:style>
    <style:style style:name="Benevolat.E7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72" style:family="table-row">
      <style:table-row-properties style:min-row-height="0.506cm"/>
    </style:style>
    <style:style style:name="Benevolat.A72" style:family="table-cell">
      <style:table-cell-properties fo:padding="0.097cm" fo:border-left="0.05pt solid #000000" fo:border-right="none" fo:border-top="none" fo:border-bottom="0.05pt solid #000000"/>
    </style:style>
    <style:style style:name="Benevolat.B72" style:family="table-cell">
      <style:table-cell-properties fo:padding="0.097cm" fo:border-left="0.05pt solid #000000" fo:border-right="none" fo:border-top="none" fo:border-bottom="0.05pt solid #000000"/>
    </style:style>
    <style:style style:name="Benevolat.C72" style:family="table-cell">
      <style:table-cell-properties fo:padding="0.097cm" fo:border-left="0.05pt solid #000000" fo:border-right="none" fo:border-top="none" fo:border-bottom="0.05pt solid #000000"/>
    </style:style>
    <style:style style:name="Benevolat.D72" style:family="table-cell">
      <style:table-cell-properties fo:padding="0.097cm" fo:border-left="0.05pt solid #000000" fo:border-right="none" fo:border-top="none" fo:border-bottom="0.05pt solid #000000"/>
    </style:style>
    <style:style style:name="Benevolat.E7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3" style:family="table-cell">
      <style:table-cell-properties fo:padding="0.097cm" fo:border-left="0.05pt solid #000000" fo:border-right="none" fo:border-top="none" fo:border-bottom="0.05pt solid #000000"/>
    </style:style>
    <style:style style:name="Benevolat.B73" style:family="table-cell">
      <style:table-cell-properties fo:padding="0.097cm" fo:border-left="0.05pt solid #000000" fo:border-right="none" fo:border-top="none" fo:border-bottom="0.05pt solid #000000"/>
    </style:style>
    <style:style style:name="Benevolat.C73" style:family="table-cell">
      <style:table-cell-properties fo:padding="0.097cm" fo:border-left="0.05pt solid #000000" fo:border-right="none" fo:border-top="none" fo:border-bottom="0.05pt solid #000000"/>
    </style:style>
    <style:style style:name="Benevolat.D73" style:family="table-cell">
      <style:table-cell-properties fo:padding="0.097cm" fo:border-left="0.05pt solid #000000" fo:border-right="none" fo:border-top="none" fo:border-bottom="0.05pt solid #000000"/>
    </style:style>
    <style:style style:name="Benevolat.E7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4" style:family="table-cell">
      <style:table-cell-properties fo:padding="0.097cm" fo:border-left="0.05pt solid #000000" fo:border-right="none" fo:border-top="none" fo:border-bottom="0.05pt solid #000000"/>
    </style:style>
    <style:style style:name="Benevolat.B74" style:family="table-cell">
      <style:table-cell-properties fo:padding="0.097cm" fo:border-left="0.05pt solid #000000" fo:border-right="none" fo:border-top="none" fo:border-bottom="0.05pt solid #000000"/>
    </style:style>
    <style:style style:name="Benevolat.C74" style:family="table-cell">
      <style:table-cell-properties fo:padding="0.097cm" fo:border-left="0.05pt solid #000000" fo:border-right="none" fo:border-top="none" fo:border-bottom="0.05pt solid #000000"/>
    </style:style>
    <style:style style:name="Benevolat.D74" style:family="table-cell">
      <style:table-cell-properties fo:padding="0.097cm" fo:border-left="0.05pt solid #000000" fo:border-right="none" fo:border-top="none" fo:border-bottom="0.05pt solid #000000"/>
    </style:style>
    <style:style style:name="Benevolat.E7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5" style:family="table-cell">
      <style:table-cell-properties fo:padding="0.097cm" fo:border-left="0.05pt solid #000000" fo:border-right="none" fo:border-top="none" fo:border-bottom="0.05pt solid #000000"/>
    </style:style>
    <style:style style:name="Benevolat.B75" style:family="table-cell">
      <style:table-cell-properties fo:padding="0.097cm" fo:border-left="0.05pt solid #000000" fo:border-right="none" fo:border-top="none" fo:border-bottom="0.05pt solid #000000"/>
    </style:style>
    <style:style style:name="Benevolat.C75" style:family="table-cell">
      <style:table-cell-properties fo:padding="0.097cm" fo:border-left="0.05pt solid #000000" fo:border-right="none" fo:border-top="none" fo:border-bottom="0.05pt solid #000000"/>
    </style:style>
    <style:style style:name="Benevolat.D75" style:family="table-cell">
      <style:table-cell-properties fo:padding="0.097cm" fo:border-left="0.05pt solid #000000" fo:border-right="none" fo:border-top="none" fo:border-bottom="0.05pt solid #000000"/>
    </style:style>
    <style:style style:name="Benevolat.E7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6" style:family="table-cell">
      <style:table-cell-properties fo:padding="0.097cm" fo:border-left="0.05pt solid #000000" fo:border-right="none" fo:border-top="none" fo:border-bottom="0.05pt solid #000000"/>
    </style:style>
    <style:style style:name="Benevolat.B76" style:family="table-cell">
      <style:table-cell-properties fo:padding="0.097cm" fo:border-left="0.05pt solid #000000" fo:border-right="none" fo:border-top="none" fo:border-bottom="0.05pt solid #000000"/>
    </style:style>
    <style:style style:name="Benevolat.C76" style:family="table-cell">
      <style:table-cell-properties fo:padding="0.097cm" fo:border-left="0.05pt solid #000000" fo:border-right="none" fo:border-top="none" fo:border-bottom="0.05pt solid #000000"/>
    </style:style>
    <style:style style:name="Benevolat.D76" style:family="table-cell">
      <style:table-cell-properties fo:padding="0.097cm" fo:border-left="0.05pt solid #000000" fo:border-right="none" fo:border-top="none" fo:border-bottom="0.05pt solid #000000"/>
    </style:style>
    <style:style style:name="Benevolat.E7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7" style:family="table-cell">
      <style:table-cell-properties fo:padding="0.097cm" fo:border-left="0.05pt solid #000000" fo:border-right="none" fo:border-top="none" fo:border-bottom="0.05pt solid #000000"/>
    </style:style>
    <style:style style:name="Benevolat.B77" style:family="table-cell">
      <style:table-cell-properties fo:padding="0.097cm" fo:border-left="0.05pt solid #000000" fo:border-right="none" fo:border-top="none" fo:border-bottom="0.05pt solid #000000"/>
    </style:style>
    <style:style style:name="Benevolat.C77" style:family="table-cell">
      <style:table-cell-properties fo:padding="0.097cm" fo:border-left="0.05pt solid #000000" fo:border-right="none" fo:border-top="none" fo:border-bottom="0.05pt solid #000000"/>
    </style:style>
    <style:style style:name="Benevolat.D77" style:family="table-cell">
      <style:table-cell-properties fo:padding="0.097cm" fo:border-left="0.05pt solid #000000" fo:border-right="none" fo:border-top="none" fo:border-bottom="0.05pt solid #000000"/>
    </style:style>
    <style:style style:name="Benevolat.E7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8" style:family="table-cell">
      <style:table-cell-properties fo:padding="0.097cm" fo:border-left="0.05pt solid #000000" fo:border-right="none" fo:border-top="none" fo:border-bottom="0.05pt solid #000000"/>
    </style:style>
    <style:style style:name="Benevolat.B78" style:family="table-cell">
      <style:table-cell-properties fo:padding="0.097cm" fo:border-left="0.05pt solid #000000" fo:border-right="none" fo:border-top="none" fo:border-bottom="0.05pt solid #000000"/>
    </style:style>
    <style:style style:name="Benevolat.C78" style:family="table-cell">
      <style:table-cell-properties fo:padding="0.097cm" fo:border-left="0.05pt solid #000000" fo:border-right="none" fo:border-top="none" fo:border-bottom="0.05pt solid #000000"/>
    </style:style>
    <style:style style:name="Benevolat.D78" style:family="table-cell">
      <style:table-cell-properties fo:padding="0.097cm" fo:border-left="0.05pt solid #000000" fo:border-right="none" fo:border-top="none" fo:border-bottom="0.05pt solid #000000"/>
    </style:style>
    <style:style style:name="Benevolat.E7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9" style:family="table-cell">
      <style:table-cell-properties fo:padding="0.097cm" fo:border-left="0.05pt solid #000000" fo:border-right="none" fo:border-top="none" fo:border-bottom="0.05pt solid #000000"/>
    </style:style>
    <style:style style:name="Benevolat.B79" style:family="table-cell">
      <style:table-cell-properties fo:padding="0.097cm" fo:border-left="0.05pt solid #000000" fo:border-right="none" fo:border-top="none" fo:border-bottom="0.05pt solid #000000"/>
    </style:style>
    <style:style style:name="Benevolat.C79" style:family="table-cell">
      <style:table-cell-properties fo:padding="0.097cm" fo:border-left="0.05pt solid #000000" fo:border-right="none" fo:border-top="none" fo:border-bottom="0.05pt solid #000000"/>
    </style:style>
    <style:style style:name="Benevolat.D79" style:family="table-cell">
      <style:table-cell-properties fo:padding="0.097cm" fo:border-left="0.05pt solid #000000" fo:border-right="none" fo:border-top="none" fo:border-bottom="0.05pt solid #000000"/>
    </style:style>
    <style:style style:name="Benevolat.E7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0" style:family="table-cell">
      <style:table-cell-properties fo:padding="0.097cm" fo:border-left="0.05pt solid #000000" fo:border-right="none" fo:border-top="none" fo:border-bottom="0.05pt solid #000000"/>
    </style:style>
    <style:style style:name="Benevolat.B80" style:family="table-cell">
      <style:table-cell-properties fo:padding="0.097cm" fo:border-left="0.05pt solid #000000" fo:border-right="none" fo:border-top="none" fo:border-bottom="0.05pt solid #000000"/>
    </style:style>
    <style:style style:name="Benevolat.C80" style:family="table-cell">
      <style:table-cell-properties fo:padding="0.097cm" fo:border-left="0.05pt solid #000000" fo:border-right="none" fo:border-top="none" fo:border-bottom="0.05pt solid #000000"/>
    </style:style>
    <style:style style:name="Benevolat.D80" style:family="table-cell">
      <style:table-cell-properties fo:padding="0.097cm" fo:border-left="0.05pt solid #000000" fo:border-right="none" fo:border-top="none" fo:border-bottom="0.05pt solid #000000"/>
    </style:style>
    <style:style style:name="Benevolat.E8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1" style:family="table-cell">
      <style:table-cell-properties fo:padding="0.097cm" fo:border-left="0.05pt solid #000000" fo:border-right="none" fo:border-top="none" fo:border-bottom="0.05pt solid #000000"/>
    </style:style>
    <style:style style:name="Benevolat.B81" style:family="table-cell">
      <style:table-cell-properties fo:padding="0.097cm" fo:border-left="0.05pt solid #000000" fo:border-right="none" fo:border-top="none" fo:border-bottom="0.05pt solid #000000"/>
    </style:style>
    <style:style style:name="Benevolat.C81" style:family="table-cell">
      <style:table-cell-properties fo:padding="0.097cm" fo:border-left="0.05pt solid #000000" fo:border-right="none" fo:border-top="none" fo:border-bottom="0.05pt solid #000000"/>
    </style:style>
    <style:style style:name="Benevolat.D81" style:family="table-cell">
      <style:table-cell-properties fo:padding="0.097cm" fo:border-left="0.05pt solid #000000" fo:border-right="none" fo:border-top="none" fo:border-bottom="0.05pt solid #000000"/>
    </style:style>
    <style:style style:name="Benevolat.E8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2" style:family="table-cell">
      <style:table-cell-properties fo:padding="0.097cm" fo:border-left="0.05pt solid #000000" fo:border-right="none" fo:border-top="none" fo:border-bottom="0.05pt solid #000000"/>
    </style:style>
    <style:style style:name="Benevolat.B82" style:family="table-cell">
      <style:table-cell-properties fo:padding="0.097cm" fo:border-left="0.05pt solid #000000" fo:border-right="none" fo:border-top="none" fo:border-bottom="0.05pt solid #000000"/>
    </style:style>
    <style:style style:name="Benevolat.C82" style:family="table-cell">
      <style:table-cell-properties fo:padding="0.097cm" fo:border-left="0.05pt solid #000000" fo:border-right="none" fo:border-top="none" fo:border-bottom="0.05pt solid #000000"/>
    </style:style>
    <style:style style:name="Benevolat.D82" style:family="table-cell">
      <style:table-cell-properties fo:padding="0.097cm" fo:border-left="0.05pt solid #000000" fo:border-right="none" fo:border-top="none" fo:border-bottom="0.05pt solid #000000"/>
    </style:style>
    <style:style style:name="Benevolat.E8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3" style:family="table-cell">
      <style:table-cell-properties fo:padding="0.097cm" fo:border-left="0.05pt solid #000000" fo:border-right="none" fo:border-top="none" fo:border-bottom="0.05pt solid #000000"/>
    </style:style>
    <style:style style:name="Benevolat.B83" style:family="table-cell">
      <style:table-cell-properties fo:padding="0.097cm" fo:border-left="0.05pt solid #000000" fo:border-right="none" fo:border-top="none" fo:border-bottom="0.05pt solid #000000"/>
    </style:style>
    <style:style style:name="Benevolat.C83" style:family="table-cell">
      <style:table-cell-properties fo:padding="0.097cm" fo:border-left="0.05pt solid #000000" fo:border-right="none" fo:border-top="none" fo:border-bottom="0.05pt solid #000000"/>
    </style:style>
    <style:style style:name="Benevolat.D83" style:family="table-cell">
      <style:table-cell-properties fo:padding="0.097cm" fo:border-left="0.05pt solid #000000" fo:border-right="none" fo:border-top="none" fo:border-bottom="0.05pt solid #000000"/>
    </style:style>
    <style:style style:name="Benevolat.E8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4" style:family="table-cell">
      <style:table-cell-properties fo:padding="0.097cm" fo:border-left="0.05pt solid #000000" fo:border-right="none" fo:border-top="none" fo:border-bottom="0.05pt solid #000000"/>
    </style:style>
    <style:style style:name="Benevolat.B84" style:family="table-cell">
      <style:table-cell-properties fo:padding="0.097cm" fo:border-left="0.05pt solid #000000" fo:border-right="none" fo:border-top="none" fo:border-bottom="0.05pt solid #000000"/>
    </style:style>
    <style:style style:name="Benevolat.C84" style:family="table-cell">
      <style:table-cell-properties fo:padding="0.097cm" fo:border-left="0.05pt solid #000000" fo:border-right="none" fo:border-top="none" fo:border-bottom="0.05pt solid #000000"/>
    </style:style>
    <style:style style:name="Benevolat.D84" style:family="table-cell">
      <style:table-cell-properties fo:padding="0.097cm" fo:border-left="0.05pt solid #000000" fo:border-right="none" fo:border-top="none" fo:border-bottom="0.05pt solid #000000"/>
    </style:style>
    <style:style style:name="Benevolat.E8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5" style:family="table-cell">
      <style:table-cell-properties fo:padding="0.097cm" fo:border-left="0.05pt solid #000000" fo:border-right="none" fo:border-top="none" fo:border-bottom="0.05pt solid #000000"/>
    </style:style>
    <style:style style:name="Benevolat.B85" style:family="table-cell">
      <style:table-cell-properties fo:padding="0.097cm" fo:border-left="0.05pt solid #000000" fo:border-right="none" fo:border-top="none" fo:border-bottom="0.05pt solid #000000"/>
    </style:style>
    <style:style style:name="Benevolat.C85" style:family="table-cell">
      <style:table-cell-properties fo:padding="0.097cm" fo:border-left="0.05pt solid #000000" fo:border-right="none" fo:border-top="none" fo:border-bottom="0.05pt solid #000000"/>
    </style:style>
    <style:style style:name="Benevolat.D85" style:family="table-cell">
      <style:table-cell-properties fo:padding="0.097cm" fo:border-left="0.05pt solid #000000" fo:border-right="none" fo:border-top="none" fo:border-bottom="0.05pt solid #000000"/>
    </style:style>
    <style:style style:name="Benevolat.E8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6" style:family="table-cell">
      <style:table-cell-properties fo:padding="0.097cm" fo:border-left="0.05pt solid #000000" fo:border-right="none" fo:border-top="none" fo:border-bottom="0.05pt solid #000000"/>
    </style:style>
    <style:style style:name="Benevolat.B86" style:family="table-cell">
      <style:table-cell-properties fo:padding="0.097cm" fo:border-left="0.05pt solid #000000" fo:border-right="none" fo:border-top="none" fo:border-bottom="0.05pt solid #000000"/>
    </style:style>
    <style:style style:name="Benevolat.C86" style:family="table-cell">
      <style:table-cell-properties fo:padding="0.097cm" fo:border-left="0.05pt solid #000000" fo:border-right="none" fo:border-top="none" fo:border-bottom="0.05pt solid #000000"/>
    </style:style>
    <style:style style:name="Benevolat.D86" style:family="table-cell">
      <style:table-cell-properties fo:padding="0.097cm" fo:border-left="0.05pt solid #000000" fo:border-right="none" fo:border-top="none" fo:border-bottom="0.05pt solid #000000"/>
    </style:style>
    <style:style style:name="Benevolat.E8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87" style:family="table-row">
      <style:table-row-properties style:min-row-height="0.448cm"/>
    </style:style>
    <style:style style:name="Benevolat.A87" style:family="table-cell">
      <style:table-cell-properties fo:padding="0.097cm" fo:border-left="0.05pt solid #000000" fo:border-right="none" fo:border-top="none" fo:border-bottom="0.05pt solid #000000"/>
    </style:style>
    <style:style style:name="Benevolat.B87" style:family="table-cell">
      <style:table-cell-properties fo:padding="0.097cm" fo:border-left="0.05pt solid #000000" fo:border-right="none" fo:border-top="none" fo:border-bottom="0.05pt solid #000000"/>
    </style:style>
    <style:style style:name="Benevolat.C87" style:family="table-cell">
      <style:table-cell-properties fo:padding="0.097cm" fo:border-left="0.05pt solid #000000" fo:border-right="none" fo:border-top="none" fo:border-bottom="0.05pt solid #000000"/>
    </style:style>
    <style:style style:name="Benevolat.D87" style:family="table-cell">
      <style:table-cell-properties fo:padding="0.097cm" fo:border-left="0.05pt solid #000000" fo:border-right="none" fo:border-top="none" fo:border-bottom="0.05pt solid #000000"/>
    </style:style>
    <style:style style:name="Benevolat.E8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8" style:family="table-cell">
      <style:table-cell-properties fo:padding="0.097cm" fo:border-left="0.05pt solid #000000" fo:border-right="none" fo:border-top="none" fo:border-bottom="0.05pt solid #000000"/>
    </style:style>
    <style:style style:name="Benevolat.B88" style:family="table-cell">
      <style:table-cell-properties fo:padding="0.097cm" fo:border-left="0.05pt solid #000000" fo:border-right="none" fo:border-top="none" fo:border-bottom="0.05pt solid #000000"/>
    </style:style>
    <style:style style:name="Benevolat.C88" style:family="table-cell">
      <style:table-cell-properties fo:padding="0.097cm" fo:border-left="0.05pt solid #000000" fo:border-right="none" fo:border-top="none" fo:border-bottom="0.05pt solid #000000"/>
    </style:style>
    <style:style style:name="Benevolat.D88" style:family="table-cell">
      <style:table-cell-properties fo:padding="0.097cm" fo:border-left="0.05pt solid #000000" fo:border-right="none" fo:border-top="none" fo:border-bottom="0.05pt solid #000000"/>
    </style:style>
    <style:style style:name="Benevolat.E8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9" style:family="table-cell">
      <style:table-cell-properties fo:padding="0.097cm" fo:border-left="0.05pt solid #000000" fo:border-right="none" fo:border-top="none" fo:border-bottom="0.05pt solid #000000"/>
    </style:style>
    <style:style style:name="Benevolat.B89" style:family="table-cell">
      <style:table-cell-properties fo:padding="0.097cm" fo:border-left="0.05pt solid #000000" fo:border-right="none" fo:border-top="none" fo:border-bottom="0.05pt solid #000000"/>
    </style:style>
    <style:style style:name="Benevolat.C89" style:family="table-cell">
      <style:table-cell-properties fo:padding="0.097cm" fo:border-left="0.05pt solid #000000" fo:border-right="none" fo:border-top="none" fo:border-bottom="0.05pt solid #000000"/>
    </style:style>
    <style:style style:name="Benevolat.D89" style:family="table-cell">
      <style:table-cell-properties fo:padding="0.097cm" fo:border-left="0.05pt solid #000000" fo:border-right="none" fo:border-top="none" fo:border-bottom="0.05pt solid #000000"/>
    </style:style>
    <style:style style:name="Benevolat.E8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0" style:family="table-cell">
      <style:table-cell-properties fo:padding="0.097cm" fo:border-left="0.05pt solid #000000" fo:border-right="none" fo:border-top="none" fo:border-bottom="0.05pt solid #000000"/>
    </style:style>
    <style:style style:name="Benevolat.B90" style:family="table-cell">
      <style:table-cell-properties fo:padding="0.097cm" fo:border-left="0.05pt solid #000000" fo:border-right="none" fo:border-top="none" fo:border-bottom="0.05pt solid #000000"/>
    </style:style>
    <style:style style:name="Benevolat.C90" style:family="table-cell">
      <style:table-cell-properties fo:padding="0.097cm" fo:border-left="0.05pt solid #000000" fo:border-right="none" fo:border-top="none" fo:border-bottom="0.05pt solid #000000"/>
    </style:style>
    <style:style style:name="Benevolat.D90" style:family="table-cell">
      <style:table-cell-properties fo:padding="0.097cm" fo:border-left="0.05pt solid #000000" fo:border-right="none" fo:border-top="none" fo:border-bottom="0.05pt solid #000000"/>
    </style:style>
    <style:style style:name="Benevolat.E9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1" style:family="table-cell">
      <style:table-cell-properties fo:padding="0.097cm" fo:border-left="0.05pt solid #000000" fo:border-right="none" fo:border-top="none" fo:border-bottom="0.05pt solid #000000"/>
    </style:style>
    <style:style style:name="Benevolat.B91" style:family="table-cell">
      <style:table-cell-properties fo:padding="0.097cm" fo:border-left="0.05pt solid #000000" fo:border-right="none" fo:border-top="none" fo:border-bottom="0.05pt solid #000000"/>
    </style:style>
    <style:style style:name="Benevolat.C91" style:family="table-cell">
      <style:table-cell-properties fo:padding="0.097cm" fo:border-left="0.05pt solid #000000" fo:border-right="none" fo:border-top="none" fo:border-bottom="0.05pt solid #000000"/>
    </style:style>
    <style:style style:name="Benevolat.D91" style:family="table-cell">
      <style:table-cell-properties fo:padding="0.097cm" fo:border-left="0.05pt solid #000000" fo:border-right="none" fo:border-top="none" fo:border-bottom="0.05pt solid #000000"/>
    </style:style>
    <style:style style:name="Benevolat.E9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background-color="transparent">
        <style:background-image/>
      </style:paragraph-properties>
    </style:style>
    <style:style style:name="P4" style:family="paragraph" style:parent-style-name="Table_20_Contents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enevolat" table:style-name="Benevolat">
        <table:table-column table:style-name="Benevolat.A"/>
        <table:table-column table:style-name="Benevolat.B"/>
        <table:table-column table:style-name="Benevolat.C"/>
        <table:table-column table:style-name="Benevolat.D"/>
        <table:table-column table:style-name="Benevolat.E"/>
        <table:table-row>
          <table:table-cell table:style-name="Benevolat.A1" office:value-type="string">
            <text:p text:style-name="Table_20_Contents">Bénévoles</text:p>
          </table:table-cell>
          <table:table-cell table:style-name="Benevolat.A1" office:value-type="string">
            <text:p text:style-name="Table_20_Contents">DATE</text:p>
          </table:table-cell>
          <table:table-cell table:style-name="Benevolat.A1" office:value-type="string">
            <text:p text:style-name="Table_20_Contents">Liste des tâches</text:p>
          </table:table-cell>
          <table:table-cell table:style-name="Benevolat.A1" office:value-type="string">
            <text:p text:style-name="Table_20_Contents">Détails</text:p>
          </table:table-cell>
          <table:table-cell table:style-name="Benevolat.E1" office:value-type="string">
            <text:p text:style-name="Table_20_Contents">Durée</text:p>
          </table:table-cell>
        </table:table-row>
        <table:table-row>
          <table:table-cell table:style-name="Benevolat.A2" office:value-type="string">
            <text:p text:style-name="Table_20_Contents">RiK</text:p>
          </table:table-cell>
          <table:table-cell table:style-name="Benevolat.B2" office:value-type="string">
            <text:p text:style-name="Table_20_Contents">11/12/2011</text:p>
          </table:table-cell>
          <table:table-cell table:style-name="Benevolat.C2" office:value-type="string">
            <text:p text:style-name="Table_20_Contents">Documentation</text:p>
          </table:table-cell>
          <table:table-cell table:style-name="Benevolat.D2" office:value-type="string">
            <text:p text:style-name="Table_20_Contents">MediaSPIP</text:p>
          </table:table-cell>
          <table:table-cell table:style-name="Benevolat.E2" office:value-type="string">
            <text:p text:style-name="Table_20_Contents">2</text:p>
          </table:table-cell>
        </table:table-row>
        <table:table-row>
          <table:table-cell table:style-name="Benevolat.A3" office:value-type="string">
            <text:p text:style-name="Table_20_Contents">RiK</text:p>
          </table:table-cell>
          <table:table-cell table:style-name="Benevolat.B3" office:value-type="string">
            <text:p text:style-name="Table_20_Contents">15/01/2012</text:p>
          </table:table-cell>
          <table:table-cell table:style-name="Benevolat.C3" office:value-type="string">
            <text:p text:style-name="Table_20_Contents">technique</text:p>
          </table:table-cell>
          <table:table-cell table:style-name="Benevolat.D3" office:value-type="string">
            <text:p text:style-name="Table_20_Contents">Erreur disque : test fsck</text:p>
          </table:table-cell>
          <table:table-cell table:style-name="Benevolat.E3" office:value-type="string">
            <text:p text:style-name="Table_20_Contents">0,5</text:p>
          </table:table-cell>
        </table:table-row>
        <table:table-row>
          <table:table-cell table:style-name="Benevolat.A4" office:value-type="string">
            <text:p text:style-name="Table_20_Contents">Stéph,Fanch</text:p>
          </table:table-cell>
          <table:table-cell table:style-name="Benevolat.B4" office:value-type="string">
            <text:p text:style-name="Table_20_Contents">17/01/2012</text:p>
          </table:table-cell>
          <table:table-cell table:style-name="Benevolat.C4" office:value-type="string">
            <text:p text:style-name="Table_20_Contents">gestion administrative</text:p>
          </table:table-cell>
          <table:table-cell table:style-name="Benevolat.D4" office:value-type="string">
            <text:p text:style-name="Table_20_Contents"/>
          </table:table-cell>
          <table:table-cell table:style-name="Benevolat.E4" office:value-type="string">
            <text:p text:style-name="Table_20_Contents">2</text:p>
          </table:table-cell>
        </table:table-row>
        <table:table-row>
          <table:table-cell table:style-name="Benevolat.A5" office:value-type="string">
            <text:p text:style-name="Table_20_Contents">RiK</text:p>
          </table:table-cell>
          <table:table-cell table:style-name="Benevolat.B5" office:value-type="string">
            <text:p text:style-name="Table_20_Contents">18/01/2012</text:p>
          </table:table-cell>
          <table:table-cell table:style-name="Benevolat.C5" office:value-type="string">
            <text:p text:style-name="Table_20_Contents">technique</text:p>
          </table:table-cell>
          <table:table-cell table:style-name="Benevolat.D5" office:value-type="string">
            <text:p text:style-name="Table_20_Contents">INFINI inaccessible</text:p>
          </table:table-cell>
          <table:table-cell table:style-name="Benevolat.E5" office:value-type="string">
            <text:p text:style-name="Table_20_Contents">0,5</text:p>
          </table:table-cell>
        </table:table-row>
        <table:table-row>
          <table:table-cell table:style-name="Benevolat.A6" office:value-type="string">
            <text:p text:style-name="Table_20_Contents">Stéphane</text:p>
          </table:table-cell>
          <table:table-cell table:style-name="Benevolat.B6" office:value-type="string">
            <text:p text:style-name="Table_20_Contents">18/01/2012</text:p>
          </table:table-cell>
          <table:table-cell table:style-name="Benevolat.C6" office:value-type="string">
            <text:p text:style-name="Table_20_Contents">bricolage</text:p>
          </table:table-cell>
          <table:table-cell table:style-name="Benevolat.D6" office:value-type="string">
            <text:p text:style-name="Table_20_Contents">chasse eau + prog chauffage</text:p>
          </table:table-cell>
          <table:table-cell table:style-name="Benevolat.E6" office:value-type="string">
            <text:p text:style-name="Table_20_Contents">0,5</text:p>
          </table:table-cell>
        </table:table-row>
        <table:table-row>
          <table:table-cell table:style-name="Benevolat.A7" office:value-type="string">
            <text:p text:style-name="Table_20_Contents">Equipe Tech</text:p>
          </table:table-cell>
          <table:table-cell table:style-name="Benevolat.B7" office:value-type="string">
            <text:p text:style-name="Table_20_Contents">18/01/2012</text:p>
          </table:table-cell>
          <table:table-cell table:style-name="Benevolat.C7" office:value-type="string">
            <text:p text:style-name="Table_20_Contents">technique</text:p>
          </table:table-cell>
          <table:table-cell table:style-name="Benevolat.D7" office:value-type="string">
            <text:p text:style-name="Table_20_Contents">Montage nividic_data dans gwilen</text:p>
          </table:table-cell>
          <table:table-cell table:style-name="Benevolat.E7" office:value-type="string">
            <text:p text:style-name="Table_20_Contents">1</text:p>
          </table:table-cell>
        </table:table-row>
        <table:table-row>
          <table:table-cell table:style-name="Benevolat.A8" office:value-type="string">
            <text:p text:style-name="Table_20_Contents">Stéph,Fanch</text:p>
          </table:table-cell>
          <table:table-cell table:style-name="Benevolat.B8" office:value-type="string">
            <text:p text:style-name="Table_20_Contents">25/01/2012</text:p>
          </table:table-cell>
          <table:table-cell table:style-name="Benevolat.C8" office:value-type="string">
            <text:p text:style-name="Table_20_Contents">gestion administrative</text:p>
          </table:table-cell>
          <table:table-cell table:style-name="Benevolat.D8" office:value-type="string">
            <text:p text:style-name="Table_20_Contents">debut compta 2011</text:p>
          </table:table-cell>
          <table:table-cell table:style-name="Benevolat.E8" office:value-type="string">
            <text:p text:style-name="Table_20_Contents">1</text:p>
          </table:table-cell>
        </table:table-row>
        <table:table-row>
          <table:table-cell table:style-name="Benevolat.A9" office:value-type="string">
            <text:p text:style-name="Table_20_Contents">Equipe Tech</text:p>
          </table:table-cell>
          <table:table-cell table:style-name="Benevolat.B9" office:value-type="string">
            <text:p text:style-name="Table_20_Contents">28/01/2012</text:p>
          </table:table-cell>
          <table:table-cell table:style-name="Benevolat.C9" office:value-type="string">
            <text:p text:style-name="Table_20_Contents">technique</text:p>
          </table:table-cell>
          <table:table-cell table:style-name="Benevolat.D9" office:value-type="string">
            <text:p text:style-name="Table_20_Contents">Panel,Documentation</text:p>
          </table:table-cell>
          <table:table-cell table:style-name="Benevolat.E9" office:value-type="string">
            <text:p text:style-name="Table_20_Contents">30</text:p>
          </table:table-cell>
        </table:table-row>
        <table:table-row>
          <table:table-cell table:style-name="Benevolat.A10" office:value-type="string">
            <text:p text:style-name="Table_20_Contents">Equipe Tech</text:p>
          </table:table-cell>
          <table:table-cell table:style-name="Benevolat.B10" office:value-type="string">
            <text:p text:style-name="Table_20_Contents">29/01/2012</text:p>
          </table:table-cell>
          <table:table-cell table:style-name="Benevolat.C10" office:value-type="string">
            <text:p text:style-name="Table_20_Contents">technique</text:p>
          </table:table-cell>
          <table:table-cell table:style-name="Benevolat.D10" office:value-type="string">
            <text:p text:style-name="Table_20_Contents">Sympa6,Documentation,MàJ Debian à 6.0.4</text:p>
          </table:table-cell>
          <table:table-cell table:style-name="Benevolat.E10" office:value-type="string">
            <text:p text:style-name="Table_20_Contents">24</text:p>
          </table:table-cell>
        </table:table-row>
        <table:table-row>
          <table:table-cell table:style-name="Benevolat.A11" office:value-type="string">
            <text:p text:style-name="Table_20_Contents">RiK</text:p>
          </table:table-cell>
          <table:table-cell table:style-name="Benevolat.B11" office:value-type="string">
            <text:p text:style-name="Table_20_Contents">01/02/2012</text:p>
          </table:table-cell>
          <table:table-cell table:style-name="Benevolat.C11" office:value-type="string">
            <text:p text:style-name="Table_20_Contents">technique</text:p>
          </table:table-cell>
          <table:table-cell table:style-name="Benevolat.D11" office:value-type="string">
            <text:p text:style-name="Table_20_Contents">Vérification sauvegarde,Réponse mail en retard</text:p>
          </table:table-cell>
          <table:table-cell table:style-name="Benevolat.E11" office:value-type="string">
            <text:p text:style-name="Table_20_Contents">0,5</text:p>
          </table:table-cell>
        </table:table-row>
        <table:table-row>
          <table:table-cell table:style-name="Benevolat.A12" office:value-type="string">
            <text:p text:style-name="Table_20_Contents">RiK</text:p>
          </table:table-cell>
          <table:table-cell table:style-name="Benevolat.B12" office:value-type="string">
            <text:p text:style-name="Table_20_Contents">08/02/2012</text:p>
          </table:table-cell>
          <table:table-cell table:style-name="Benevolat.C12" office:value-type="string">
            <text:p text:style-name="Table_20_Contents">technique</text:p>
          </table:table-cell>
          <table:table-cell table:style-name="Benevolat.D12" office:value-type="string">
            <text:p text:style-name="Table_20_Contents">MédiaSPIP,Réponse mail en retard</text:p>
          </table:table-cell>
          <table:table-cell table:style-name="Benevolat.E12" office:value-type="string">
            <text:p text:style-name="Table_20_Contents">0,5</text:p>
          </table:table-cell>
        </table:table-row>
        <table:table-row>
          <table:table-cell table:style-name="Benevolat.A13" office:value-type="string">
            <text:p text:style-name="Table_20_Contents">Denis</text:p>
          </table:table-cell>
          <table:table-cell table:style-name="Benevolat.B13" office:value-type="string">
            <text:p text:style-name="Table_20_Contents">12/02/2012 au 16/02/2012</text:p>
          </table:table-cell>
          <table:table-cell table:style-name="Benevolat.C13" office:value-type="string">
            <text:p text:style-name="Table_20_Contents">technique</text:p>
          </table:table-cell>
          <table:table-cell table:style-name="Benevolat.D13" office:value-type="string">
            <text:p text:style-name="Table_20_Contents">Sympa6</text:p>
          </table:table-cell>
          <table:table-cell table:style-name="Benevolat.E13" office:value-type="string">
            <text:p text:style-name="Table_20_Contents">28</text:p>
          </table:table-cell>
        </table:table-row>
        <table:table-row>
          <table:table-cell table:style-name="Benevolat.A14" office:value-type="string">
            <text:p text:style-name="Table_20_Contents">Equipe Tech</text:p>
          </table:table-cell>
          <table:table-cell table:style-name="Benevolat.B14" office:value-type="string">
            <text:p text:style-name="Table_20_Contents">22/02/2012</text:p>
          </table:table-cell>
          <table:table-cell table:style-name="Benevolat.C14" office:value-type="string">
            <text:p text:style-name="Table_20_Contents">technique</text:p>
          </table:table-cell>
          <table:table-cell table:style-name="Benevolat.D14" office:value-type="string">
            <text:p text:style-name="Table_20_Contents">Réponse mail en retard<text:tab/></text:p>
          </table:table-cell>
          <table:table-cell table:style-name="Benevolat.E14" office:value-type="string">
            <text:p text:style-name="Table_20_Contents">1</text:p>
          </table:table-cell>
        </table:table-row>
        <table:table-row>
          <table:table-cell table:style-name="Benevolat.A15" office:value-type="string">
            <text:p text:style-name="Table_20_Contents">Equipe Tech</text:p>
          </table:table-cell>
          <table:table-cell table:style-name="Benevolat.B15" office:value-type="string">
            <text:p text:style-name="Table_20_Contents">24/02/2012</text:p>
          </table:table-cell>
          <table:table-cell table:style-name="Benevolat.C15" office:value-type="string">
            <text:p text:style-name="Table_20_Contents">technique</text:p>
          </table:table-cell>
          <table:table-cell table:style-name="Benevolat.D15" office:value-type="string">
            <text:p text:style-name="Table_20_Contents">Modification mail galette</text:p>
          </table:table-cell>
          <table:table-cell table:style-name="Benevolat.E15" office:value-type="string">
            <text:p text:style-name="Table_20_Contents">0,25</text:p>
          </table:table-cell>
        </table:table-row>
        <table:table-row>
          <table:table-cell table:style-name="Benevolat.A16" office:value-type="string">
            <text:p text:style-name="Table_20_Contents">Equipe Tech</text:p>
          </table:table-cell>
          <table:table-cell table:style-name="Benevolat.B16" office:value-type="string">
            <text:p text:style-name="Table_20_Contents">29/02/2012</text:p>
          </table:table-cell>
          <table:table-cell table:style-name="Benevolat.C16" office:value-type="string">
            <text:p text:style-name="Table_20_Contents">technique</text:p>
          </table:table-cell>
          <table:table-cell table:style-name="Benevolat.D16" office:value-type="string">
            <text:p text:style-name="Table_20_Contents">Réunion technique ( mails et activation listes)</text:p>
          </table:table-cell>
          <table:table-cell table:style-name="Benevolat.E16" office:value-type="string">
            <text:p text:style-name="Table_20_Contents">3</text:p>
          </table:table-cell>
        </table:table-row>
        <table:table-row>
          <table:table-cell table:style-name="Benevolat.A17" office:value-type="string">
            <text:p text:style-name="Table_20_Contents">Equipe Tech</text:p>
          </table:table-cell>
          <table:table-cell table:style-name="Benevolat.B17" office:value-type="string">
            <text:p text:style-name="Table_20_Contents">03/03/2012</text:p>
          </table:table-cell>
          <table:table-cell table:style-name="Benevolat.C17" office:value-type="string">
            <text:p text:style-name="Table_20_Contents">technique</text:p>
          </table:table-cell>
          <table:table-cell table:style-name="Benevolat.D17" office:value-type="string">
            <text:p text:style-name="Table_20_Contents">Erreur bloquant sur site SPIP</text:p>
          </table:table-cell>
          <table:table-cell table:style-name="Benevolat.E17" office:value-type="string">
            <text:p text:style-name="Table_20_Contents">0,25</text:p>
          </table:table-cell>
        </table:table-row>
        <table:table-row>
          <table:table-cell table:style-name="Benevolat.A18" office:value-type="string">
            <text:p text:style-name="Table_20_Contents">Equipe Tech</text:p>
          </table:table-cell>
          <table:table-cell table:style-name="Benevolat.B18" office:value-type="string">
            <text:p text:style-name="Table_20_Contents">03/03/2012</text:p>
          </table:table-cell>
          <table:table-cell table:style-name="Benevolat.C18" office:value-type="string">
            <text:p text:style-name="Table_20_Contents">technique</text:p>
          </table:table-cell>
          <table:table-cell table:style-name="Benevolat.D18" office:value-type="string">
            <text:p text:style-name="Table_20_Contents">Gestion sauvegarde bdd</text:p>
          </table:table-cell>
          <table:table-cell table:style-name="Benevolat.E18" office:value-type="string">
            <text:p text:style-name="Table_20_Contents">0,25</text:p>
          </table:table-cell>
        </table:table-row>
        <table:table-row>
          <table:table-cell table:style-name="Benevolat.A19" office:value-type="string">
            <text:p text:style-name="Table_20_Contents">Equipe Tech</text:p>
          </table:table-cell>
          <table:table-cell table:style-name="Benevolat.B19" office:value-type="string">
            <text:p text:style-name="Table_20_Contents">10/03/2012</text:p>
          </table:table-cell>
          <table:table-cell table:style-name="Benevolat.C19" office:value-type="string">
            <text:p text:style-name="Table_20_Contents">technique</text:p>
          </table:table-cell>
          <table:table-cell table:style-name="Benevolat.D19" office:value-type="string">
            <text:p text:style-name="Table_20_Contents">Gestion sauvegarde bdd</text:p>
          </table:table-cell>
          <table:table-cell table:style-name="Benevolat.E19" office:value-type="string">
            <text:p text:style-name="Table_20_Contents">0,25</text:p>
          </table:table-cell>
        </table:table-row>
        <table:table-row>
          <table:table-cell table:style-name="Benevolat.A20" office:value-type="string">
            <text:p text:style-name="Table_20_Contents">Equipe Tech</text:p>
          </table:table-cell>
          <table:table-cell table:style-name="Benevolat.B20" office:value-type="string">
            <text:p text:style-name="Table_20_Contents">10/03/2012</text:p>
          </table:table-cell>
          <table:table-cell table:style-name="Benevolat.C20" office:value-type="string">
            <text:p text:style-name="Table_20_Contents">technique</text:p>
          </table:table-cell>
          <table:table-cell table:style-name="Benevolat.D20" office:value-type="string">
            <text:p text:style-name="Table_20_Contents">Assistance technique aux adhérents</text:p>
          </table:table-cell>
          <table:table-cell table:style-name="Benevolat.E20" office:value-type="string">
            <text:p text:style-name="Table_20_Contents">1</text:p>
          </table:table-cell>
        </table:table-row>
        <table:table-row>
          <table:table-cell table:style-name="Benevolat.A21" office:value-type="string">
            <text:p text:style-name="Table_20_Contents">Equipe Tech</text:p>
          </table:table-cell>
          <table:table-cell table:style-name="Benevolat.B21" office:value-type="string">
            <text:p text:style-name="Table_20_Contents">10/03/2012</text:p>
          </table:table-cell>
          <table:table-cell table:style-name="Benevolat.C21" office:value-type="string">
            <text:p text:style-name="Table_20_Contents">technique</text:p>
          </table:table-cell>
          <table:table-cell table:style-name="Benevolat.D21" office:value-type="string">
            <text:p text:style-name="Table_20_Contents">Installation de 2 Médiaspip</text:p>
          </table:table-cell>
          <table:table-cell table:style-name="Benevolat.E21" office:value-type="string">
            <text:p text:style-name="Table_20_Contents">0,5</text:p>
          </table:table-cell>
        </table:table-row>
        <table:table-row>
          <table:table-cell table:style-name="Benevolat.A22" office:value-type="string">
            <text:p text:style-name="Table_20_Contents">Equipe Tech</text:p>
          </table:table-cell>
          <table:table-cell table:style-name="Benevolat.B22" office:value-type="string">
            <text:p text:style-name="Table_20_Contents">18/03/2012</text:p>
          </table:table-cell>
          <table:table-cell table:style-name="Benevolat.C22" office:value-type="string">
            <text:p text:style-name="Table_20_Contents">technique</text:p>
          </table:table-cell>
          <table:table-cell table:style-name="Benevolat.D22" office:value-type="string">
            <text:p text:style-name="Table_20_Contents">Stats mediaspip petits débrouillards</text:p>
          </table:table-cell>
          <table:table-cell table:style-name="Benevolat.E22" office:value-type="string">
            <text:p text:style-name="Table_20_Contents">1</text:p>
          </table:table-cell>
        </table:table-row>
        <table:table-row>
          <table:table-cell table:style-name="Benevolat.A23" office:value-type="string">
            <text:p text:style-name="Table_20_Contents">Equipe Tech</text:p>
          </table:table-cell>
          <table:table-cell table:style-name="Benevolat.B23" office:value-type="string">
            <text:p text:style-name="Table_20_Contents">20/03/2012</text:p>
          </table:table-cell>
          <table:table-cell table:style-name="Benevolat.C23" office:value-type="string">
            <text:p text:style-name="Table_20_Contents">technique</text:p>
          </table:table-cell>
          <table:table-cell table:style-name="Benevolat.D23" office:value-type="string">
            <text:p text:style-name="Table_20_Contents">Installation de 1 Médiaspip</text:p>
          </table:table-cell>
          <table:table-cell table:style-name="Benevolat.E23" office:value-type="string">
            <text:p text:style-name="Table_20_Contents">0,25</text:p>
          </table:table-cell>
        </table:table-row>
        <table:table-row>
          <table:table-cell table:style-name="Benevolat.A24" office:value-type="string">
            <text:p text:style-name="Table_20_Contents">Equipe Tech</text:p>
          </table:table-cell>
          <table:table-cell table:style-name="Benevolat.B24" office:value-type="string">
            <text:p text:style-name="Table_20_Contents">20/03/2012</text:p>
          </table:table-cell>
          <table:table-cell table:style-name="Benevolat.C24" office:value-type="string">
            <text:p text:style-name="Table_20_Contents">technique</text:p>
          </table:table-cell>
          <table:table-cell table:style-name="Benevolat.D24" office:value-type="string">
            <text:p text:style-name="Table_20_Contents">Réponse aux mails en retard,Sympa 6,Début bilan</text:p>
          </table:table-cell>
          <table:table-cell table:style-name="Benevolat.E24" office:value-type="string">
            <text:p text:style-name="Table_20_Contents">6</text:p>
          </table:table-cell>
        </table:table-row>
        <table:table-row>
          <table:table-cell table:style-name="Benevolat.A25" office:value-type="string">
            <text:p text:style-name="Table_20_Contents">Equipe Tech</text:p>
          </table:table-cell>
          <table:table-cell table:style-name="Benevolat.B25" office:value-type="string">
            <text:p text:style-name="Table_20_Contents">31/03/2012</text:p>
          </table:table-cell>
          <table:table-cell table:style-name="Benevolat.C25" office:value-type="string">
            <text:p text:style-name="Table_20_Contents">technique</text:p>
          </table:table-cell>
          <table:table-cell table:style-name="Benevolat.D25" office:value-type="string">
            <text:p text:style-name="Table_20_Contents">Sympa6, syslog-ng</text:p>
          </table:table-cell>
          <table:table-cell table:style-name="Benevolat.E25" office:value-type="string">
            <text:p text:style-name="Table_20_Contents">16</text:p>
          </table:table-cell>
        </table:table-row>
        <table:table-row>
          <table:table-cell table:style-name="Benevolat.A26" office:value-type="string">
            <text:p text:style-name="Table_20_Contents">Equipe Tech</text:p>
          </table:table-cell>
          <table:table-cell table:style-name="Benevolat.B26" office:value-type="string">
            <text:p text:style-name="Table_20_Contents">08/04/2012</text:p>
          </table:table-cell>
          <table:table-cell table:style-name="Benevolat.C26" office:value-type="string">
            <text:p text:style-name="Table_20_Contents">technique</text:p>
          </table:table-cell>
          <table:table-cell table:style-name="Benevolat.D26" office:value-type="string">
            <text:p text:style-name="Table_20_Contents">mediaspip</text:p>
          </table:table-cell>
          <table:table-cell table:style-name="Benevolat.E26" office:value-type="string">
            <text:p text:style-name="Table_20_Contents">2</text:p>
          </table:table-cell>
        </table:table-row>
        <table:table-row>
          <table:table-cell table:style-name="Benevolat.A27" office:value-type="string">
            <text:p text:style-name="Table_20_Contents">Equipe Tech</text:p>
          </table:table-cell>
          <table:table-cell table:style-name="Benevolat.B27" office:value-type="string">
            <text:p text:style-name="Table_20_Contents">08/04/2012</text:p>
          </table:table-cell>
          <table:table-cell table:style-name="Benevolat.C27" office:value-type="string">
            <text:p text:style-name="Table_20_Contents">technique</text:p>
          </table:table-cell>
          <table:table-cell table:style-name="Benevolat.D27" office:value-type="string">
            <text:p text:style-name="Table_20_Contents">syslog-ng, maj paquets, mumble sur mdl</text:p>
          </table:table-cell>
          <table:table-cell table:style-name="Benevolat.E27" office:value-type="string">
            <text:p text:style-name="Table_20_Contents">1</text:p>
          </table:table-cell>
        </table:table-row>
        <table:table-row>
          <table:table-cell table:style-name="Benevolat.A28" office:value-type="string">
            <text:p text:style-name="Table_20_Contents">Equipe Tech</text:p>
          </table:table-cell>
          <table:table-cell table:style-name="Benevolat.B28" office:value-type="string">
            <text:p text:style-name="Table_20_Contents">11/04/2012</text:p>
          </table:table-cell>
          <table:table-cell table:style-name="Benevolat.C28" office:value-type="string">
            <text:p text:style-name="Table_20_Contents">technique</text:p>
          </table:table-cell>
          <table:table-cell table:style-name="Benevolat.D28" office:value-type="string">
            <text:p text:style-name="Table_20_Contents">sympa6 et discussion réorganisation</text:p>
          </table:table-cell>
          <table:table-cell table:style-name="Benevolat.E28" office:value-type="string">
            <text:p text:style-name="Table_20_Contents">2</text:p>
          </table:table-cell>
        </table:table-row>
        <table:table-row>
          <table:table-cell table:style-name="Benevolat.A29" office:value-type="string">
            <text:p text:style-name="Table_20_Contents">Equipe Tech</text:p>
          </table:table-cell>
          <table:table-cell table:style-name="Benevolat.B29" office:value-type="string">
            <text:p text:style-name="Table_20_Contents">14/04/2012</text:p>
          </table:table-cell>
          <table:table-cell table:style-name="Benevolat.C29" office:value-type="string">
            <text:p text:style-name="Table_20_Contents">technique</text:p>
          </table:table-cell>
          <table:table-cell table:style-name="Benevolat.D29" office:value-type="string">
            <text:p text:style-name="Table_20_Contents">Erreur sympa6</text:p>
          </table:table-cell>
          <table:table-cell table:style-name="Benevolat.E29" office:value-type="string">
            <text:p text:style-name="Table_20_Contents">4</text:p>
          </table:table-cell>
        </table:table-row>
        <table:table-row>
          <table:table-cell table:style-name="Benevolat.A30" office:value-type="string">
            <text:p text:style-name="Table_20_Contents">Equipe Tech</text:p>
          </table:table-cell>
          <table:table-cell table:style-name="Benevolat.B30" office:value-type="string">
            <text:p text:style-name="Table_20_Contents">16/05/2012</text:p>
          </table:table-cell>
          <table:table-cell table:style-name="Benevolat.C30" office:value-type="string">
            <text:p text:style-name="Table_20_Contents">technique</text:p>
          </table:table-cell>
          <table:table-cell table:style-name="Benevolat.D30" office:value-type="string">
            <text:p text:style-name="Table_20_Contents">Gestion Sympa6</text:p>
          </table:table-cell>
          <table:table-cell table:style-name="Benevolat.E30" office:value-type="string">
            <text:p text:style-name="Table_20_Contents">9</text:p>
          </table:table-cell>
        </table:table-row>
        <table:table-row>
          <table:table-cell table:style-name="Benevolat.A31" office:value-type="string">
            <text:p text:style-name="Table_20_Contents">Equipe Tech</text:p>
          </table:table-cell>
          <table:table-cell table:style-name="Benevolat.B31" office:value-type="string">
            <text:p text:style-name="Table_20_Contents">16/05/2012 au 23/05/2012</text:p>
          </table:table-cell>
          <table:table-cell table:style-name="Benevolat.C31" office:value-type="string">
            <text:p text:style-name="Table_20_Contents">technique</text:p>
          </table:table-cell>
          <table:table-cell table:style-name="Benevolat.D31" office:value-type="string">
            <text:p text:style-name="Table_20_Contents">gestion administrative<text:tab/>Reception des demandes sympa6</text:p>
          </table:table-cell>
          <table:table-cell table:style-name="Benevolat.E31" office:value-type="string">
            <text:p text:style-name="Table_20_Contents">14</text:p>
          </table:table-cell>
        </table:table-row>
        <table:table-row>
          <table:table-cell table:style-name="Benevolat.A32" office:value-type="string">
            <text:p text:style-name="Table_20_Contents">Equipe Tech</text:p>
          </table:table-cell>
          <table:table-cell table:style-name="Benevolat.B32" office:value-type="string">
            <text:p text:style-name="Table_20_Contents">20/05/2012</text:p>
          </table:table-cell>
          <table:table-cell table:style-name="Benevolat.C32" office:value-type="string">
            <text:p text:style-name="Table_20_Contents">technique</text:p>
          </table:table-cell>
          <table:table-cell table:style-name="Benevolat.D32" office:value-type="string">
            <text:p text:style-name="Table_20_Contents">Bacula (doc, suppr erreur et test)</text:p>
          </table:table-cell>
          <table:table-cell table:style-name="Benevolat.E32" office:value-type="string">
            <text:p text:style-name="Table_20_Contents">2</text:p>
          </table:table-cell>
        </table:table-row>
        <table:table-row>
          <table:table-cell table:style-name="Benevolat.A33" office:value-type="string">
            <text:p text:style-name="Table_20_Contents">Equipe Tech</text:p>
          </table:table-cell>
          <table:table-cell table:style-name="Benevolat.B33" office:value-type="string">
            <text:p text:style-name="Table_20_Contents">23/05/2012</text:p>
          </table:table-cell>
          <table:table-cell table:style-name="Benevolat.C33" office:value-type="string">
            <text:p text:style-name="Table_20_Contents">technique</text:p>
          </table:table-cell>
          <table:table-cell table:style-name="Benevolat.D33" office:value-type="string">
            <text:p text:style-name="Table_20_Contents">Réception des demandes sympa6</text:p>
          </table:table-cell>
          <table:table-cell table:style-name="Benevolat.E33" office:value-type="string">
            <text:p text:style-name="Table_20_Contents">10</text:p>
          </table:table-cell>
        </table:table-row>
        <table:table-row>
          <table:table-cell table:style-name="Benevolat.A34" office:value-type="string">
            <text:p text:style-name="Table_20_Contents">Equipe Tech</text:p>
          </table:table-cell>
          <table:table-cell table:style-name="Benevolat.B34" office:value-type="string">
            <text:p text:style-name="Table_20_Contents">23/05/2012</text:p>
          </table:table-cell>
          <table:table-cell table:style-name="Benevolat.C34" office:value-type="string">
            <text:p text:style-name="Table_20_Contents">technique</text:p>
          </table:table-cell>
          <table:table-cell table:style-name="Benevolat.D34" office:value-type="string">
            <text:p text:style-name="Table_20_Contents">mediaspip</text:p>
          </table:table-cell>
          <table:table-cell table:style-name="Benevolat.E34" office:value-type="string">
            <text:p text:style-name="Table_20_Contents">0,25</text:p>
          </table:table-cell>
        </table:table-row>
        <table:table-row>
          <table:table-cell table:style-name="Benevolat.A35" office:value-type="string">
            <text:p text:style-name="Table_20_Contents">Equipe Tech</text:p>
          </table:table-cell>
          <table:table-cell table:style-name="Benevolat.B35" office:value-type="string">
            <text:p text:style-name="Table_20_Contents">03/06/2012</text:p>
          </table:table-cell>
          <table:table-cell table:style-name="Benevolat.C35" office:value-type="string">
            <text:p text:style-name="Table_20_Contents">technique</text:p>
          </table:table-cell>
          <table:table-cell table:style-name="Benevolat.D35" office:value-type="string">
            <text:p text:style-name="Table_20_Contents">baculafs</text:p>
          </table:table-cell>
          <table:table-cell table:style-name="Benevolat.E35" office:value-type="string">
            <text:p text:style-name="Table_20_Contents">1</text:p>
          </table:table-cell>
        </table:table-row>
        <table:table-row>
          <table:table-cell table:style-name="Benevolat.A36" office:value-type="string">
            <text:p text:style-name="Table_20_Contents">Equipe Tech</text:p>
          </table:table-cell>
          <table:table-cell table:style-name="Benevolat.B36" office:value-type="string">
            <text:p text:style-name="Table_20_Contents">03/06/2012</text:p>
          </table:table-cell>
          <table:table-cell table:style-name="Benevolat.C36" office:value-type="string">
            <text:p text:style-name="Table_20_Contents">technique</text:p>
          </table:table-cell>
          <table:table-cell table:style-name="Benevolat.D36" office:value-type="string">
            <text:p text:style-name="Table_20_Contents">MàJ Sympa</text:p>
          </table:table-cell>
          <table:table-cell table:style-name="Benevolat.E36" office:value-type="string">
            <text:p text:style-name="Table_20_Contents">1</text:p>
          </table:table-cell>
        </table:table-row>
        <table:table-row>
          <table:table-cell table:style-name="Benevolat.A37" office:value-type="string">
            <text:p text:style-name="Table_20_Contents">Equipe Tech</text:p>
          </table:table-cell>
          <table:table-cell table:style-name="Benevolat.B37" office:value-type="string">
            <text:p text:style-name="Table_20_Contents">12/06/2012</text:p>
          </table:table-cell>
          <table:table-cell table:style-name="Benevolat.C37" office:value-type="string">
            <text:p text:style-name="Table_20_Contents">technique</text:p>
          </table:table-cell>
          <table:table-cell table:style-name="Benevolat.D37" office:value-type="string">
            <text:p text:style-name="Table_20_Contents">Réception des demandes sympa6<text:tab/></text:p>
          </table:table-cell>
          <table:table-cell table:style-name="Benevolat.E37" office:value-type="string">
            <text:p text:style-name="Table_20_Contents">3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3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Réception des demandes sympa6</text:p>
          </table:table-cell>
          <table:table-cell table:style-name="Benevolat.E38" office:value-type="string">
            <text:p text:style-name="Table_20_Contents">6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6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Guide MédiaSPIP</text:p>
          </table:table-cell>
          <table:table-cell table:style-name="Benevolat.E39" office:value-type="string">
            <text:p text:style-name="Table_20_Contents">1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24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Administration des comptes obsolètes et des listes sympa6</text:p>
          </table:table-cell>
          <table:table-cell table:style-name="Benevolat.E40" office:value-type="string">
            <text:p text:style-name="Table_20_Contents">20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04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Réponse aux mails</text:p>
          </table:table-cell>
          <table:table-cell table:style-name="Benevolat.E41" office:value-type="string">
            <text:p text:style-name="Table_20_Contents">4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1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Préparation samedi sympa6 - radio</text:p>
          </table:table-cell>
          <table:table-cell table:style-name="Benevolat.E42" office:value-type="string">
            <text:p text:style-name="Table_20_Contents">6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4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Migration sympa6 essentielle</text:p>
          </table:table-cell>
          <table:table-cell table:style-name="Benevolat.E43" office:value-type="string">
            <text:p text:style-name="Table_20_Contents">9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5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Support tech</text:p>
          </table:table-cell>
          <table:table-cell table:style-name="Benevolat.E44" office:value-type="string">
            <text:p text:style-name="Table_20_Contents">2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5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Migration sympa6</text:p>
          </table:table-cell>
          <table:table-cell table:style-name="Benevolat.E45" office:value-type="string">
            <text:p text:style-name="Table_20_Contents">2</text:p>
          </table:table-cell>
        </table:table-row>
        <text:soft-page-break/>
        <table:table-row>
          <table:table-cell table:style-name="Benevolat.A47" office:value-type="string">
            <text:p text:style-name="Table_20_Contents">Denis</text:p>
          </table:table-cell>
          <table:table-cell table:style-name="Benevolat.B47" office:value-type="string">
            <text:p text:style-name="Table_20_Contents">18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Support tech</text:p>
          </table:table-cell>
          <table:table-cell table:style-name="Benevolat.E46" office:value-type="string">
            <text:p text:style-name="Table_20_Contents">2</text:p>
          </table:table-cell>
        </table:table-row>
        <table:table-row table:style-name="Benevolat.47">
          <table:table-cell table:style-name="Benevolat.A47" office:value-type="string">
            <text:p text:style-name="Table_20_Contents">Eric</text:p>
          </table:table-cell>
          <table:table-cell table:style-name="Benevolat.B47" office:value-type="string">
            <text:p text:style-name="Table_20_Contents">22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Aménagement sauvegarde bacula</text:p>
          </table:table-cell>
          <table:table-cell table:style-name="Benevolat.E47" office:value-type="string">
            <text:p text:style-name="Table_20_Contents">1</text:p>
          </table:table-cell>
        </table:table-row>
        <table:table-row table:style-name="Benevolat.48">
          <table:table-cell table:style-name="Benevolat.A58" office:value-type="string">
            <text:p text:style-name="Table_20_Contents">Equipe Tech</text:p>
          </table:table-cell>
          <table:table-cell table:style-name="Benevolat.B58" office:value-type="string">
            <text:p text:style-name="Table_20_Contents">25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écupération liste depuis sauvegarde</text:p>
          </table:table-cell>
          <table:table-cell table:style-name="Benevolat.E48" office:value-type="string">
            <text:p text:style-name="Table_20_Contents">4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6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Erreur disque goyen</text:p>
          </table:table-cell>
          <table:table-cell table:style-name="Benevolat.E49" office:value-type="string">
            <text:p text:style-name="Table_20_Contents">2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0" office:value-type="string">
            <text:p text:style-name="Table_20_Contents">26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edémarrage des machines mdl29-3 et mdl29-4</text:p>
          </table:table-cell>
          <table:table-cell table:style-name="Benevolat.E50" office:value-type="string">
            <text:p text:style-name="Table_20_Contents">0,25</text:p>
          </table:table-cell>
        </table:table-row>
        <table:table-row table:style-name="Benevolat.48">
          <table:table-cell table:style-name="Benevolat.A58" office:value-type="string">
            <text:p text:style-name="Table_20_Contents">Fred L.S.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Création liste</text:p>
          </table:table-cell>
          <table:table-cell table:style-name="Benevolat.E51" office:value-type="string">
            <text:p text:style-name="Table_20_Contents">0,25</text:p>
          </table:table-cell>
        </table:table-row>
        <table:table-row table:style-name="Benevolat.48">
          <table:table-cell table:style-name="Benevolat.A58" office:value-type="string">
            <text:p text:style-name="Table_20_Contents">Fanch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Gestion Instrusion sur un site</text:p>
          </table:table-cell>
          <table:table-cell table:style-name="Benevolat.E52" office:value-type="string">
            <text:p text:style-name="Table_20_Contents">1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egénération stats sur awstats</text:p>
          </table:table-cell>
          <table:table-cell table:style-name="Benevolat.E53" office:value-type="string">
            <text:p text:style-name="Table_20_Contents">2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4" office:value-type="string">
            <text:p text:style-name="Table_20_Contents">12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Support médiaspip</text:p>
          </table:table-cell>
          <table:table-cell table:style-name="Benevolat.E54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,fanch</text:p>
          </table:table-cell>
          <table:table-cell table:style-name="Benevolat.B58" office:value-type="string">
            <text:p text:style-name="Table_20_Contents">12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Aberwrach :Processus gourmand</text:p>
          </table:table-cell>
          <table:table-cell table:style-name="Benevolat.E55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17/08/2012</text:p>
          </table:table-cell>
          <table:table-cell table:style-name="Benevolat.C58" office:value-type="string">
            <text:p text:style-name="Table_20_Contents">vie asso</text:p>
          </table:table-cell>
          <table:table-cell table:style-name="Benevolat.D58" office:value-type="string">
            <text:p text:style-name="Table_20_Contents">déménagement</text:p>
          </table:table-cell>
          <table:table-cell table:style-name="Benevolat.E56" office:value-type="string">
            <text:p text:style-name="Table_20_Contents">10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1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Support listes</text:p>
          </table:table-cell>
          <table:table-cell table:style-name="Benevolat.E57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,fanch</text:p>
          </table:table-cell>
          <table:table-cell table:style-name="Benevolat.B58" office:value-type="string">
            <text:p text:style-name="Table_20_Contents">23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Baie lanestel sans électricité</text:p>
          </table:table-cell>
          <table:table-cell table:style-name="Benevolat.E58" office:value-type="string">
            <text:p text:style-name="Table_20_Contents">0,5</text:p>
          </table:table-cell>
        </table:table-row>
        <table:table-row table:style-name="Benevolat.48">
          <table:table-cell table:style-name="Benevolat.A68" office:value-type="string">
            <text:p text:style-name="Table_20_Contents">Eric</text:p>
          </table:table-cell>
          <table:table-cell table:style-name="Benevolat.B68" office:value-type="string">
            <text:p text:style-name="Table_20_Contents">25/08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installation médiaspip<text:tab/></text:p>
          </table:table-cell>
          <table:table-cell table:style-name="Benevolat.E59" office:value-type="string">
            <text:p text:style-name="Table_20_Contents">0,5</text:p>
          </table:table-cell>
        </table:table-row>
        <table:table-row table:style-name="Benevolat.48">
          <table:table-cell table:style-name="Benevolat.A68" office:value-type="string">
            <text:p text:style-name="Table_20_Contents">Stéph,Eric<text:tab/></text:p>
          </table:table-cell>
          <table:table-cell table:style-name="Benevolat.B68" office:value-type="string">
            <text:p text:style-name="Table_20_Contents">25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,inventaire machines</text:p>
          </table:table-cell>
          <table:table-cell table:style-name="Benevolat.E60" office:value-type="string">
            <text:p text:style-name="Table_20_Contents">9</text:p>
          </table:table-cell>
        </table:table-row>
        <table:table-row table:style-name="Benevolat.48">
          <table:table-cell table:style-name="Benevolat.A68" office:value-type="string">
            <text:p text:style-name="Table_20_Contents">Fanch, Eric</text:p>
          </table:table-cell>
          <table:table-cell table:style-name="Benevolat.B68" office:value-type="string">
            <text:p text:style-name="Table_20_Contents">27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</text:p>
          </table:table-cell>
          <table:table-cell table:style-name="Benevolat.E61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 Stéph,Eric</text:p>
          </table:table-cell>
          <table:table-cell table:style-name="Benevolat.B68" office:value-type="string">
            <text:p text:style-name="Table_20_Contents">31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</text:p>
          </table:table-cell>
          <table:table-cell table:style-name="Benevolat.E62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denis,Eric</text:p>
          </table:table-cell>
          <table:table-cell table:style-name="Benevolat.B68" office:value-type="string">
            <text:p text:style-name="Table_20_Contents">05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courrier)</text:p>
          </table:table-cell>
          <table:table-cell table:style-name="Benevolat.E63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Eric</text:p>
          </table:table-cell>
          <table:table-cell table:style-name="Benevolat.B68" office:value-type="string">
            <text:p text:style-name="Table_20_Contents">10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phishing)</text:p>
          </table:table-cell>
          <table:table-cell table:style-name="Benevolat.E64" office:value-type="string">
            <text:p text:style-name="Table_20_Contents">2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12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 courrier,spam )</text:p>
          </table:table-cell>
          <table:table-cell table:style-name="Benevolat.E65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Eric</text:p>
          </table:table-cell>
          <table:table-cell table:style-name="Benevolat.B68" office:value-type="string">
            <text:p text:style-name="Table_20_Contents">15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Gestion Plateforme ( sauvegarde bacula)</text:p>
          </table:table-cell>
          <table:table-cell table:style-name="Benevolat.E66" office:value-type="string">
            <text:p text:style-name="Table_20_Contents">2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19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 alertes munin, internet au local, suppression spam en masse)</text:p>
          </table:table-cell>
          <table:table-cell table:style-name="Benevolat.E67" office:value-type="string">
            <text:p text:style-name="Table_20_Contents">7,5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26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 script adherent)</text:p>
          </table:table-cell>
          <table:table-cell table:style-name="Benevolat.E68" office:value-type="string">
            <text:p text:style-name="Table_20_Contents">7,5</text:p>
          </table:table-cell>
        </table:table-row>
        <table:table-row table:style-name="Benevolat.48">
          <table:table-cell table:style-name="Benevolat.A69" office:value-type="string">
            <text:p text:style-name="Table_20_Contents">Eric</text:p>
          </table:table-cell>
          <table:table-cell table:style-name="Benevolat.B69" office:value-type="string">
            <text:p text:style-name="Table_20_Contents">28/09/2012</text:p>
          </table:table-cell>
          <table:table-cell table:style-name="Benevolat.C69" office:value-type="string">
            <text:p text:style-name="Table_20_Contents">technique</text:p>
          </table:table-cell>
          <table:table-cell table:style-name="Benevolat.D69" office:value-type="string">
            <text:p text:style-name="Table_20_Contents">Gestion plateforme (mediaspip, statistiques quotidienne )</text:p>
          </table:table-cell>
          <table:table-cell table:style-name="Benevolat.E69" office:value-type="string">
            <text:p text:style-name="Table_20_Contents">2</text:p>
          </table:table-cell>
        </table:table-row>
        <table:table-row table:style-name="Benevolat.48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29/09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Table_20_Contents">Gestion plateforme ( politique sauvegarde )</text:p>
          </table:table-cell>
          <table:table-cell table:style-name="Benevolat.E72" office:value-type="string">
            <text:p text:style-name="Table_20_Contents">1</text:p>
          </table:table-cell>
        </table:table-row>
        <table:table-row table:style-name="Benevolat.48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05/10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Table_20_Contents">Site phishing</text:p>
          </table:table-cell>
          <table:table-cell table:style-name="Benevolat.E72" office:value-type="string">
            <text:p text:style-name="Table_20_Contents">0,25</text:p>
          </table:table-cell>
        </table:table-row>
        <table:table-row table:style-name="Benevolat.72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06/10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P1">Corsen et VM en difficulté</text:p>
          </table:table-cell>
          <table:table-cell table:style-name="Benevolat.E72" office:value-type="string">
            <text:p text:style-name="Table_20_Contents">0,5</text:p>
          </table:table-cell>
        </table:table-row>
        <table:table-row table:style-name="Benevolat.48">
          <table:table-cell table:style-name="Benevolat.A73" office:value-type="string">
            <text:p text:style-name="Table_20_Contents">Eric</text:p>
          </table:table-cell>
          <table:table-cell table:style-name="Benevolat.B73" office:value-type="string">
            <text:p text:style-name="Table_20_Contents">06/10/2012</text:p>
          </table:table-cell>
          <table:table-cell table:style-name="Benevolat.C73" office:value-type="string">
            <text:p text:style-name="Table_20_Contents">technique</text:p>
          </table:table-cell>
          <table:table-cell table:style-name="Benevolat.D73" office:value-type="string">
            <text:p text:style-name="P1">Récupération boîte mail</text:p>
          </table:table-cell>
          <table:table-cell table:style-name="Benevolat.E73" office:value-type="string">
            <text:p text:style-name="Table_20_Contents">0,5</text:p>
          </table:table-cell>
        </table:table-row>
        <table:table-row table:style-name="Benevolat.48">
          <table:table-cell table:style-name="Benevolat.A74" office:value-type="string">
            <text:p text:style-name="Table_20_Contents">Eric</text:p>
          </table:table-cell>
          <table:table-cell table:style-name="Benevolat.B74" office:value-type="string">
            <text:p text:style-name="Table_20_Contents">06/10/2012</text:p>
          </table:table-cell>
          <table:table-cell table:style-name="Benevolat.C74" office:value-type="string">
            <text:p text:style-name="Table_20_Contents">Maintenance Wiki</text:p>
          </table:table-cell>
          <table:table-cell table:style-name="Benevolat.D74" office:value-type="string">
            <text:p text:style-name="P1">Mise à jour Page Valorisation Bénévolat</text:p>
          </table:table-cell>
          <table:table-cell table:style-name="Benevolat.E74" office:value-type="string">
            <text:p text:style-name="Table_20_Contents">1,5</text:p>
          </table:table-cell>
        </table:table-row>
        <table:table-row table:style-name="Benevolat.48">
          <table:table-cell table:style-name="Benevolat.A75" office:value-type="string">
            <text:p text:style-name="Table_20_Contents">Eric</text:p>
          </table:table-cell>
          <table:table-cell table:style-name="Benevolat.B75" office:value-type="string">
            <text:p text:style-name="Table_20_Contents">07/10/2012</text:p>
          </table:table-cell>
          <table:table-cell table:style-name="Benevolat.C75" office:value-type="string">
            <text:p text:style-name="Table_20_Contents">Maintenance technique</text:p>
          </table:table-cell>
          <table:table-cell table:style-name="Benevolat.D75" office:value-type="string">
            <text:p text:style-name="P1">Ménage dans le compte INFINI</text:p>
          </table:table-cell>
          <table:table-cell table:style-name="Benevolat.E75" office:value-type="string">
            <text:p text:style-name="Table_20_Contents">2</text:p>
          </table:table-cell>
        </table:table-row>
        <table:table-row table:style-name="Benevolat.48">
          <table:table-cell table:style-name="Benevolat.A76" office:value-type="string">
            <text:p text:style-name="Table_20_Contents">Eric</text:p>
          </table:table-cell>
          <table:table-cell table:style-name="Benevolat.B76" office:value-type="string">
            <text:p text:style-name="Table_20_Contents">10/10/2012</text:p>
          </table:table-cell>
          <table:table-cell table:style-name="Benevolat.C76" office:value-type="string">
            <text:p text:style-name="Table_20_Contents">technique</text:p>
          </table:table-cell>
          <table:table-cell table:style-name="Benevolat.D76" office:value-type="string">
            <text:p text:style-name="P1">MédiaSPIP,Listes Sympa 6, réponse mails </text:p>
          </table:table-cell>
          <table:table-cell table:style-name="Benevolat.E76" office:value-type="string">
            <text:p text:style-name="Table_20_Contents">1</text:p>
          </table:table-cell>
        </table:table-row>
        <table:table-row table:style-name="Benevolat.48">
          <table:table-cell table:style-name="Benevolat.A77" office:value-type="string">
            <text:p text:style-name="Table_20_Contents">Eric</text:p>
          </table:table-cell>
          <table:table-cell table:style-name="Benevolat.B77" office:value-type="string">
            <text:p text:style-name="Table_20_Contents">11/10/2012</text:p>
          </table:table-cell>
          <table:table-cell table:style-name="Benevolat.C77" office:value-type="string">
            <text:p text:style-name="Table_20_Contents">technique</text:p>
          </table:table-cell>
          <table:table-cell table:style-name="Benevolat.D77" office:value-type="string">
            <text:p text:style-name="P1">Site ragamuffins piraté </text:p>
          </table:table-cell>
          <table:table-cell table:style-name="Benevolat.E77" office:value-type="string">
            <text:p text:style-name="Table_20_Contents">2</text:p>
          </table:table-cell>
        </table:table-row>
        <table:table-row table:style-name="Benevolat.48">
          <table:table-cell table:style-name="Benevolat.A78" office:value-type="string">
            <text:p text:style-name="Table_20_Contents">Eric</text:p>
          </table:table-cell>
          <table:table-cell table:style-name="Benevolat.B78" office:value-type="string">
            <text:p text:style-name="Table_20_Contents">12/10/2012</text:p>
          </table:table-cell>
          <table:table-cell table:style-name="Benevolat.C78" office:value-type="string">
            <text:p text:style-name="Table_20_Contents">Gestion</text:p>
          </table:table-cell>
          <table:table-cell table:style-name="Benevolat.D78" office:value-type="string">
            <text:p text:style-name="P1">Réponse mails </text:p>
          </table:table-cell>
          <table:table-cell table:style-name="Benevolat.E78" office:value-type="string">
            <text:p text:style-name="Table_20_Contents">1</text:p>
          </table:table-cell>
        </table:table-row>
        <table:table-row table:style-name="Benevolat.48">
          <table:table-cell table:style-name="Benevolat.A79" office:value-type="string">
            <text:p text:style-name="Table_20_Contents">Eric</text:p>
          </table:table-cell>
          <table:table-cell table:style-name="Benevolat.B79" office:value-type="string">
            <text:p text:style-name="Table_20_Contents">13/10/2012</text:p>
          </table:table-cell>
          <table:table-cell table:style-name="Benevolat.C79" office:value-type="string">
            <text:p text:style-name="Table_20_Contents">Gestion</text:p>
          </table:table-cell>
          <table:table-cell table:style-name="Benevolat.D79" office:value-type="string">
            <text:p text:style-name="P1">Réponse mails </text:p>
          </table:table-cell>
          <table:table-cell table:style-name="Benevolat.E79" office:value-type="string">
            <text:p text:style-name="Table_20_Contents">1</text:p>
          </table:table-cell>
        </table:table-row>
        <table:table-row table:style-name="Benevolat.48">
          <table:table-cell table:style-name="Benevolat.A80" office:value-type="string">
            <text:p text:style-name="Table_20_Contents">Eric</text:p>
          </table:table-cell>
          <table:table-cell table:style-name="Benevolat.B80" office:value-type="string">
            <text:p text:style-name="Table_20_Contents">15/10/2012</text:p>
          </table:table-cell>
          <table:table-cell table:style-name="Benevolat.C80" office:value-type="string">
            <text:p text:style-name="Table_20_Contents">technique</text:p>
          </table:table-cell>
          <table:table-cell table:style-name="Benevolat.D80" office:value-type="string">
            <text:p text:style-name="P1">Site ragamuffins piraté (suite et fin) </text:p>
          </table:table-cell>
          <table:table-cell table:style-name="Benevolat.E80" office:value-type="string">
            <text:p text:style-name="Table_20_Contents">2</text:p>
          </table:table-cell>
        </table:table-row>
        <table:table-row table:style-name="Benevolat.48">
          <table:table-cell table:style-name="Benevolat.A81" office:value-type="string">
            <text:p text:style-name="Table_20_Contents">Eric</text:p>
          </table:table-cell>
          <table:table-cell table:style-name="Benevolat.B81" office:value-type="string">
            <text:p text:style-name="Table_20_Contents">26/10/2012</text:p>
          </table:table-cell>
          <table:table-cell table:style-name="Benevolat.C81" office:value-type="string">
            <text:p text:style-name="Table_20_Contents">Maintenance technique</text:p>
          </table:table-cell>
          <table:table-cell table:style-name="Benevolat.D81" office:value-type="string">
            <text:p text:style-name="P1">Maintenance MédiaSPIP</text:p>
          </table:table-cell>
          <table:table-cell table:style-name="Benevolat.E81" office:value-type="string">
            <text:p text:style-name="Table_20_Contents">0,5</text:p>
          </table:table-cell>
        </table:table-row>
        <table:table-row table:style-name="Benevolat.48">
          <table:table-cell table:style-name="Benevolat.A82" office:value-type="string">
            <text:p text:style-name="Table_20_Contents">Eric</text:p>
          </table:table-cell>
          <table:table-cell table:style-name="Benevolat.B82" office:value-type="string">
            <text:p text:style-name="Table_20_Contents">27/10/2012</text:p>
          </table:table-cell>
          <table:table-cell table:style-name="Benevolat.C82" office:value-type="string">
            <text:p text:style-name="Table_20_Contents">technique</text:p>
          </table:table-cell>
          <table:table-cell table:style-name="Benevolat.D82" office:value-type="string">
            <text:p text:style-name="P1">Réponse mails</text:p>
          </table:table-cell>
          <table:table-cell table:style-name="Benevolat.E82" office:value-type="string">
            <text:p text:style-name="Table_20_Contents">1</text:p>
          </table:table-cell>
        </table:table-row>
        <table:table-row table:style-name="Benevolat.48">
          <table:table-cell table:style-name="Benevolat.A86" office:value-type="string">
            <text:p text:style-name="Table_20_Contents">Eric</text:p>
          </table:table-cell>
          <table:table-cell table:style-name="Benevolat.B86" office:value-type="string">
            <text:p text:style-name="Table_20_Contents">04/11/2012</text:p>
          </table:table-cell>
          <table:table-cell table:style-name="Benevolat.C86" office:value-type="string">
            <text:p text:style-name="Table_20_Contents">technique</text:p>
          </table:table-cell>
          <table:table-cell table:style-name="Benevolat.D86" office:value-type="string">
            <text:p text:style-name="P1">Mise en place Politique Bacula par compte</text:p>
          </table:table-cell>
          <table:table-cell table:style-name="Benevolat.E86" office:value-type="string">
            <text:p text:style-name="Table_20_Contents">3</text:p>
          </table:table-cell>
        </table:table-row>
        <table:table-row table:style-name="Benevolat.48">
          <table:table-cell table:style-name="Benevolat.A86" office:value-type="string">
            <text:p text:style-name="Table_20_Contents">Eric</text:p>
          </table:table-cell>
          <table:table-cell table:style-name="Benevolat.B86" office:value-type="string">
            <text:p text:style-name="Table_20_Contents">05/11/2012</text:p>
          </table:table-cell>
          <table:table-cell table:style-name="Benevolat.C86" office:value-type="string">
            <text:p text:style-name="Table_20_Contents">Vie asso</text:p>
          </table:table-cell>
          <table:table-cell table:style-name="Benevolat.D86" office:value-type="string">
            <text:p text:style-name="P1">Réunion avec l'association back</text:p>
          </table:table-cell>
          <table:table-cell table:style-name="Benevolat.E86" office:value-type="string">
            <text:p text:style-name="Table_20_Contents">1</text:p>
          </table:table-cell>
        </table:table-row>
        <table:table-row table:style-name="Benevolat.48">
          <table:table-cell table:style-name="Benevolat.A85" office:value-type="string">
            <text:p text:style-name="Table_20_Contents">Eric</text:p>
          </table:table-cell>
          <table:table-cell table:style-name="Benevolat.B85" office:value-type="string">
            <text:p text:style-name="Table_20_Contents">06/11/2012</text:p>
          </table:table-cell>
          <table:table-cell table:style-name="Benevolat.C85" office:value-type="string">
            <text:p text:style-name="Table_20_Contents">Vie asso ( CA )</text:p>
          </table:table-cell>
          <table:table-cell table:style-name="Benevolat.D85" office:value-type="string">
            <text:p text:style-name="P1">Point MédiaSPIP</text:p>
          </table:table-cell>
          <table:table-cell table:style-name="Benevolat.E85" office:value-type="string">
            <text:p text:style-name="Table_20_Contents">0,25</text:p>
          </table:table-cell>
        </table:table-row>
        <table:table-row table:style-name="Benevolat.48">
          <table:table-cell table:style-name="Benevolat.A86" office:value-type="string">
            <text:p text:style-name="Table_20_Contents">Eric</text:p>
          </table:table-cell>
          <table:table-cell table:style-name="Benevolat.B86" office:value-type="string">
            <text:p text:style-name="Table_20_Contents">08/11/2012</text:p>
          </table:table-cell>
          <table:table-cell table:style-name="Benevolat.C86" office:value-type="string">
            <text:p text:style-name="Table_20_Contents">Vie asso</text:p>
          </table:table-cell>
          <table:table-cell table:style-name="Benevolat.D86" office:value-type="string">
            <text:p text:style-name="P1">Réunion MédiaSPIP sur tele-keredern</text:p>
          </table:table-cell>
          <table:table-cell table:style-name="Benevolat.E86" office:value-type="string">
            <text:p text:style-name="Table_20_Contents">2</text:p>
          </table:table-cell>
        </table:table-row>
        <table:table-row table:style-name="Benevolat.87">
          <table:table-cell table:style-name="Benevolat.A89" office:value-type="string">
            <text:p text:style-name="Table_20_Contents">Eric</text:p>
          </table:table-cell>
          <table:table-cell table:style-name="Benevolat.B89" office:value-type="string">
            <text:p text:style-name="Table_20_Contents">09/11/2012</text:p>
          </table:table-cell>
          <table:table-cell table:style-name="Benevolat.C89" office:value-type="string">
            <text:p text:style-name="Table_20_Contents">Vie asso</text:p>
          </table:table-cell>
          <table:table-cell table:style-name="Benevolat.D89" office:value-type="string">
            <text:p text:style-name="P1">Ménage dans les 3 pièces publiques</text:p>
          </table:table-cell>
          <table:table-cell table:style-name="Benevolat.E89" office:value-type="string">
            <text:p text:style-name="Table_20_Contents">1</text:p>
          </table:table-cell>
        </table:table-row>
        <text:soft-page-break/>
        <table:table-row table:style-name="Benevolat.87">
          <table:table-cell table:style-name="Benevolat.A89" office:value-type="string">
            <text:p text:style-name="Table_20_Contents">Eric</text:p>
          </table:table-cell>
          <table:table-cell table:style-name="Benevolat.B89" office:value-type="string">
            <text:p text:style-name="Table_20_Contents">09/11/2012</text:p>
          </table:table-cell>
          <table:table-cell table:style-name="Benevolat.C89" office:value-type="string">
            <text:p text:style-name="Table_20_Contents">Technique</text:p>
          </table:table-cell>
          <table:table-cell table:style-name="Benevolat.D89" office:value-type="string">
            <text:p text:style-name="P1">Raid Corsen fatigue</text:p>
          </table:table-cell>
          <table:table-cell table:style-name="Benevolat.E89" office:value-type="string">
            <text:p text:style-name="Table_20_Contents">1</text:p>
          </table:table-cell>
        </table:table-row>
        <table:table-row table:style-name="Benevolat.48">
          <table:table-cell table:style-name="Benevolat.A89" office:value-type="string">
            <text:p text:style-name="Table_20_Contents">Eric</text:p>
          </table:table-cell>
          <table:table-cell table:style-name="Benevolat.B89" office:value-type="string">
            <text:p text:style-name="Table_20_Contents">20/11/2012</text:p>
          </table:table-cell>
          <table:table-cell table:style-name="Benevolat.C89" office:value-type="string">
            <text:p text:style-name="Table_20_Contents">Technique</text:p>
          </table:table-cell>
          <table:table-cell table:style-name="Benevolat.D89" office:value-type="string">
            <text:p text:style-name="P1">Point adhérent avec Aude</text:p>
          </table:table-cell>
          <table:table-cell table:style-name="Benevolat.E89" office:value-type="string">
            <text:p text:style-name="Table_20_Contents">0,5</text:p>
          </table:table-cell>
        </table:table-row>
        <table:table-row table:style-name="Benevolat.48">
          <table:table-cell table:style-name="Benevolat.A90" office:value-type="string">
            <text:p text:style-name="Table_20_Contents">Eric</text:p>
          </table:table-cell>
          <table:table-cell table:style-name="Benevolat.B90" office:value-type="string">
            <text:p text:style-name="Table_20_Contents">21/11/2012</text:p>
          </table:table-cell>
          <table:table-cell table:style-name="Benevolat.C90" office:value-type="string">
            <text:p text:style-name="Table_20_Contents">Technique</text:p>
          </table:table-cell>
          <table:table-cell table:style-name="Benevolat.D90" office:value-type="string">
            <text:p text:style-name="P1">Correction sauvegarde Bacula</text:p>
          </table:table-cell>
          <table:table-cell table:style-name="Benevolat.E90" office:value-type="string">
            <text:p text:style-name="Table_20_Contents">1</text:p>
          </table:table-cell>
        </table:table-row>
        <table:table-row table:style-name="Benevolat.48">
          <table:table-cell table:style-name="Benevolat.A91" office:value-type="string">
            <text:p text:style-name="Table_20_Contents">Eric</text:p>
          </table:table-cell>
          <table:table-cell table:style-name="Benevolat.B91" office:value-type="string">
            <text:p text:style-name="Table_20_Contents">21/11/2012</text:p>
          </table:table-cell>
          <table:table-cell table:style-name="Benevolat.C91" office:value-type="string">
            <text:p text:style-name="Table_20_Contents">Technique</text:p>
          </table:table-cell>
          <table:table-cell table:style-name="Benevolat.D91" office:value-type="string">
            <text:p text:style-name="P1">Réponse mails</text:p>
          </table:table-cell>
          <table:table-cell table:style-name="Benevolat.E91" office:value-type="string">
            <text:p text:style-name="Table_20_Contents">0,5</text:p>
          </table:table-cell>
        </table:table-row>
      </table:table>
      <text:p text:style-name="Table_20_Contents"/>
      <text:p text:style-name="Table_20_Contents"><text:tab/><text:tab/><text:tab/><text:tab/>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OTAL<text:tab/><text:tab/><text:tab/><text:tab/><text:tab/>323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ourier New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22T15:37:16</dc:date>
    <meta:generator>LibreOffice/3.5$Linux_X86_64 LibreOffice_project/350m1$Build-2</meta:generator>
    <meta:editing-duration>PT1H3M51S</meta:editing-duration>
    <meta:editing-cycles>36</meta:editing-cycles>
    <meta:document-statistic meta:table-count="2" meta:image-count="0" meta:object-count="0" meta:page-count="3" meta:paragraph-count="456" meta:word-count="751" meta:character-count="5153" meta:non-whitespace-character-count="4837"/>
  </office:meta>
</office:document-meta>
</file>