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4" style:family="table-cell">
      <style:table-cell-properties fo:padding="0.097cm" fo:border-left="0.05pt solid #000000" fo:border-right="none" fo:border-top="none" fo:border-bottom="0.05pt solid #000000"/>
    </style:style>
    <style:style style:name="Benevolat.B74" style:family="table-cell">
      <style:table-cell-properties fo:padding="0.097cm" fo:border-left="0.05pt solid #000000" fo:border-right="none" fo:border-top="none" fo:border-bottom="0.05pt solid #000000"/>
    </style:style>
    <style:style style:name="Benevolat.C74" style:family="table-cell">
      <style:table-cell-properties fo:padding="0.097cm" fo:border-left="0.05pt solid #000000" fo:border-right="none" fo:border-top="none" fo:border-bottom="0.05pt solid #000000"/>
    </style:style>
    <style:style style:name="Benevolat.D74" style:family="table-cell">
      <style:table-cell-properties fo:padding="0.097cm" fo:border-left="0.05pt solid #000000" fo:border-right="none" fo:border-top="none" fo:border-bottom="0.05pt solid #000000"/>
    </style:style>
    <style:style style:name="Benevolat.E7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5" style:family="table-cell">
      <style:table-cell-properties fo:padding="0.097cm" fo:border-left="0.05pt solid #000000" fo:border-right="none" fo:border-top="none" fo:border-bottom="0.05pt solid #000000"/>
    </style:style>
    <style:style style:name="Benevolat.B75" style:family="table-cell">
      <style:table-cell-properties fo:padding="0.097cm" fo:border-left="0.05pt solid #000000" fo:border-right="none" fo:border-top="none" fo:border-bottom="0.05pt solid #000000"/>
    </style:style>
    <style:style style:name="Benevolat.C75" style:family="table-cell">
      <style:table-cell-properties fo:padding="0.097cm" fo:border-left="0.05pt solid #000000" fo:border-right="none" fo:border-top="none" fo:border-bottom="0.05pt solid #000000"/>
    </style:style>
    <style:style style:name="Benevolat.D75" style:family="table-cell">
      <style:table-cell-properties fo:padding="0.097cm" fo:border-left="0.05pt solid #000000" fo:border-right="none" fo:border-top="none" fo:border-bottom="0.05pt solid #000000"/>
    </style:style>
    <style:style style:name="Benevolat.E7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6" style:family="table-cell">
      <style:table-cell-properties fo:padding="0.097cm" fo:border-left="0.05pt solid #000000" fo:border-right="none" fo:border-top="none" fo:border-bottom="0.05pt solid #000000"/>
    </style:style>
    <style:style style:name="Benevolat.B76" style:family="table-cell">
      <style:table-cell-properties fo:padding="0.097cm" fo:border-left="0.05pt solid #000000" fo:border-right="none" fo:border-top="none" fo:border-bottom="0.05pt solid #000000"/>
    </style:style>
    <style:style style:name="Benevolat.C76" style:family="table-cell">
      <style:table-cell-properties fo:padding="0.097cm" fo:border-left="0.05pt solid #000000" fo:border-right="none" fo:border-top="none" fo:border-bottom="0.05pt solid #000000"/>
    </style:style>
    <style:style style:name="Benevolat.D76" style:family="table-cell">
      <style:table-cell-properties fo:padding="0.097cm" fo:border-left="0.05pt solid #000000" fo:border-right="none" fo:border-top="none" fo:border-bottom="0.05pt solid #000000"/>
    </style:style>
    <style:style style:name="Benevolat.E7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7" style:family="table-cell">
      <style:table-cell-properties fo:padding="0.097cm" fo:border-left="0.05pt solid #000000" fo:border-right="none" fo:border-top="none" fo:border-bottom="0.05pt solid #000000"/>
    </style:style>
    <style:style style:name="Benevolat.B77" style:family="table-cell">
      <style:table-cell-properties fo:padding="0.097cm" fo:border-left="0.05pt solid #000000" fo:border-right="none" fo:border-top="none" fo:border-bottom="0.05pt solid #000000"/>
    </style:style>
    <style:style style:name="Benevolat.C77" style:family="table-cell">
      <style:table-cell-properties fo:padding="0.097cm" fo:border-left="0.05pt solid #000000" fo:border-right="none" fo:border-top="none" fo:border-bottom="0.05pt solid #000000"/>
    </style:style>
    <style:style style:name="Benevolat.D77" style:family="table-cell">
      <style:table-cell-properties fo:padding="0.097cm" fo:border-left="0.05pt solid #000000" fo:border-right="none" fo:border-top="none" fo:border-bottom="0.05pt solid #000000"/>
    </style:style>
    <style:style style:name="Benevolat.E7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8" style:family="table-cell">
      <style:table-cell-properties fo:padding="0.097cm" fo:border-left="0.05pt solid #000000" fo:border-right="none" fo:border-top="none" fo:border-bottom="0.05pt solid #000000"/>
    </style:style>
    <style:style style:name="Benevolat.B78" style:family="table-cell">
      <style:table-cell-properties fo:padding="0.097cm" fo:border-left="0.05pt solid #000000" fo:border-right="none" fo:border-top="none" fo:border-bottom="0.05pt solid #000000"/>
    </style:style>
    <style:style style:name="Benevolat.C78" style:family="table-cell">
      <style:table-cell-properties fo:padding="0.097cm" fo:border-left="0.05pt solid #000000" fo:border-right="none" fo:border-top="none" fo:border-bottom="0.05pt solid #000000"/>
    </style:style>
    <style:style style:name="Benevolat.D78" style:family="table-cell">
      <style:table-cell-properties fo:padding="0.097cm" fo:border-left="0.05pt solid #000000" fo:border-right="none" fo:border-top="none" fo:border-bottom="0.05pt solid #000000"/>
    </style:style>
    <style:style style:name="Benevolat.E7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9" style:family="table-cell">
      <style:table-cell-properties fo:padding="0.097cm" fo:border-left="0.05pt solid #000000" fo:border-right="none" fo:border-top="none" fo:border-bottom="0.05pt solid #000000"/>
    </style:style>
    <style:style style:name="Benevolat.B79" style:family="table-cell">
      <style:table-cell-properties fo:padding="0.097cm" fo:border-left="0.05pt solid #000000" fo:border-right="none" fo:border-top="none" fo:border-bottom="0.05pt solid #000000"/>
    </style:style>
    <style:style style:name="Benevolat.C79" style:family="table-cell">
      <style:table-cell-properties fo:padding="0.097cm" fo:border-left="0.05pt solid #000000" fo:border-right="none" fo:border-top="none" fo:border-bottom="0.05pt solid #000000"/>
    </style:style>
    <style:style style:name="Benevolat.D79" style:family="table-cell">
      <style:table-cell-properties fo:padding="0.097cm" fo:border-left="0.05pt solid #000000" fo:border-right="none" fo:border-top="none" fo:border-bottom="0.05pt solid #000000"/>
    </style:style>
    <style:style style:name="Benevolat.E7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0" style:family="table-cell">
      <style:table-cell-properties fo:padding="0.097cm" fo:border-left="0.05pt solid #000000" fo:border-right="none" fo:border-top="none" fo:border-bottom="0.05pt solid #000000"/>
    </style:style>
    <style:style style:name="Benevolat.B80" style:family="table-cell">
      <style:table-cell-properties fo:padding="0.097cm" fo:border-left="0.05pt solid #000000" fo:border-right="none" fo:border-top="none" fo:border-bottom="0.05pt solid #000000"/>
    </style:style>
    <style:style style:name="Benevolat.C80" style:family="table-cell">
      <style:table-cell-properties fo:padding="0.097cm" fo:border-left="0.05pt solid #000000" fo:border-right="none" fo:border-top="none" fo:border-bottom="0.05pt solid #000000"/>
    </style:style>
    <style:style style:name="Benevolat.D80" style:family="table-cell">
      <style:table-cell-properties fo:padding="0.097cm" fo:border-left="0.05pt solid #000000" fo:border-right="none" fo:border-top="none" fo:border-bottom="0.05pt solid #000000"/>
    </style:style>
    <style:style style:name="Benevolat.E8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1" style:family="table-cell">
      <style:table-cell-properties fo:padding="0.097cm" fo:border-left="0.05pt solid #000000" fo:border-right="none" fo:border-top="none" fo:border-bottom="0.05pt solid #000000"/>
    </style:style>
    <style:style style:name="Benevolat.B81" style:family="table-cell">
      <style:table-cell-properties fo:padding="0.097cm" fo:border-left="0.05pt solid #000000" fo:border-right="none" fo:border-top="none" fo:border-bottom="0.05pt solid #000000"/>
    </style:style>
    <style:style style:name="Benevolat.C81" style:family="table-cell">
      <style:table-cell-properties fo:padding="0.097cm" fo:border-left="0.05pt solid #000000" fo:border-right="none" fo:border-top="none" fo:border-bottom="0.05pt solid #000000"/>
    </style:style>
    <style:style style:name="Benevolat.D81" style:family="table-cell">
      <style:table-cell-properties fo:padding="0.097cm" fo:border-left="0.05pt solid #000000" fo:border-right="none" fo:border-top="none" fo:border-bottom="0.05pt solid #000000"/>
    </style:style>
    <style:style style:name="Benevolat.E8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2" style:family="table-cell">
      <style:table-cell-properties fo:padding="0.097cm" fo:border-left="0.05pt solid #000000" fo:border-right="none" fo:border-top="none" fo:border-bottom="0.05pt solid #000000"/>
    </style:style>
    <style:style style:name="Benevolat.B82" style:family="table-cell">
      <style:table-cell-properties fo:padding="0.097cm" fo:border-left="0.05pt solid #000000" fo:border-right="none" fo:border-top="none" fo:border-bottom="0.05pt solid #000000"/>
    </style:style>
    <style:style style:name="Benevolat.C82" style:family="table-cell">
      <style:table-cell-properties fo:padding="0.097cm" fo:border-left="0.05pt solid #000000" fo:border-right="none" fo:border-top="none" fo:border-bottom="0.05pt solid #000000"/>
    </style:style>
    <style:style style:name="Benevolat.D82" style:family="table-cell">
      <style:table-cell-properties fo:padding="0.097cm" fo:border-left="0.05pt solid #000000" fo:border-right="none" fo:border-top="none" fo:border-bottom="0.05pt solid #000000"/>
    </style:style>
    <style:style style:name="Benevolat.E8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3" style:family="table-cell">
      <style:table-cell-properties fo:padding="0.097cm" fo:border-left="0.05pt solid #000000" fo:border-right="none" fo:border-top="none" fo:border-bottom="0.05pt solid #000000"/>
    </style:style>
    <style:style style:name="Benevolat.B83" style:family="table-cell">
      <style:table-cell-properties fo:padding="0.097cm" fo:border-left="0.05pt solid #000000" fo:border-right="none" fo:border-top="none" fo:border-bottom="0.05pt solid #000000"/>
    </style:style>
    <style:style style:name="Benevolat.C83" style:family="table-cell">
      <style:table-cell-properties fo:padding="0.097cm" fo:border-left="0.05pt solid #000000" fo:border-right="none" fo:border-top="none" fo:border-bottom="0.05pt solid #000000"/>
    </style:style>
    <style:style style:name="Benevolat.D83" style:family="table-cell">
      <style:table-cell-properties fo:padding="0.097cm" fo:border-left="0.05pt solid #000000" fo:border-right="none" fo:border-top="none" fo:border-bottom="0.05pt solid #000000"/>
    </style:style>
    <style:style style:name="Benevolat.E8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Table_20_Contents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Table_20_Contents">2</text:p>
          </table:table-cell>
        </table:table-row>
        <table:table-row>
          <table:table-cell table:style-name="Benevolat.A3" office:value-type="string">
            <text:p text:style-name="Table_20_Contents">RiK</text:p>
          </table:table-cell>
          <table:table-cell table:style-name="Benevolat.B3" office:value-type="string">
            <text:p text:style-name="Table_20_Contents">15/01/2012</text:p>
          </table:table-cell>
          <table:table-cell table:style-name="Benevolat.C3" office:value-type="string">
            <text:p text:style-name="Table_20_Contents">technique</text:p>
          </table:table-cell>
          <table:table-cell table:style-name="Benevolat.D3" office:value-type="string">
            <text:p text:style-name="Table_20_Contents">Erreur disque : test fsck</text:p>
          </table:table-cell>
          <table:table-cell table:style-name="Benevolat.E3" office:value-type="string">
            <text:p text:style-name="Table_20_Contents">0,5</text:p>
          </table:table-cell>
        </table:table-row>
        <table:table-row>
          <table:table-cell table:style-name="Benevolat.A4" office:value-type="string">
            <text:p text:style-name="Table_20_Contents">Stéph,Fanch</text:p>
          </table:table-cell>
          <table:table-cell table:style-name="Benevolat.B4" office:value-type="string">
            <text:p text:style-name="Table_20_Contents">17/01/2012</text:p>
          </table:table-cell>
          <table:table-cell table:style-name="Benevolat.C4" office:value-type="string">
            <text:p text:style-name="Table_20_Contents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Table_20_Contents">2</text:p>
          </table:table-cell>
        </table:table-row>
        <table:table-row>
          <table:table-cell table:style-name="Benevolat.A5" office:value-type="string">
            <text:p text:style-name="Table_20_Contents">RiK</text:p>
          </table:table-cell>
          <table:table-cell table:style-name="Benevolat.B5" office:value-type="string">
            <text:p text:style-name="Table_20_Contents">18/01/2012</text:p>
          </table:table-cell>
          <table:table-cell table:style-name="Benevolat.C5" office:value-type="string">
            <text:p text:style-name="Table_20_Contents">technique</text:p>
          </table:table-cell>
          <table:table-cell table:style-name="Benevolat.D5" office:value-type="string">
            <text:p text:style-name="Table_20_Contents">INFINI inaccessible</text:p>
          </table:table-cell>
          <table:table-cell table:style-name="Benevolat.E5" office:value-type="string">
            <text:p text:style-name="Table_20_Contents">0,5</text:p>
          </table:table-cell>
        </table:table-row>
        <table:table-row>
          <table:table-cell table:style-name="Benevolat.A6" office:value-type="string">
            <text:p text:style-name="Table_20_Contents">Stéphane</text:p>
          </table:table-cell>
          <table:table-cell table:style-name="Benevolat.B6" office:value-type="string">
            <text:p text:style-name="Table_20_Contents">18/01/2012</text:p>
          </table:table-cell>
          <table:table-cell table:style-name="Benevolat.C6" office:value-type="string">
            <text:p text:style-name="Table_20_Contents">bricolage</text:p>
          </table:table-cell>
          <table:table-cell table:style-name="Benevolat.D6" office:value-type="string">
            <text:p text:style-name="Table_20_Contents">chasse eau + prog chauffage</text:p>
          </table:table-cell>
          <table:table-cell table:style-name="Benevolat.E6" office:value-type="string">
            <text:p text:style-name="Table_20_Contents">0,5</text:p>
          </table:table-cell>
        </table:table-row>
        <table:table-row>
          <table:table-cell table:style-name="Benevolat.A7" office:value-type="string">
            <text:p text:style-name="Table_20_Contents">Equipe Tech</text:p>
          </table:table-cell>
          <table:table-cell table:style-name="Benevolat.B7" office:value-type="string">
            <text:p text:style-name="Table_20_Contents">18/01/2012</text:p>
          </table:table-cell>
          <table:table-cell table:style-name="Benevolat.C7" office:value-type="string">
            <text:p text:style-name="Table_20_Contents">technique</text:p>
          </table:table-cell>
          <table:table-cell table:style-name="Benevolat.D7" office:value-type="string">
            <text:p text:style-name="Table_20_Contents">Montage nividic_data dans gwilen</text:p>
          </table:table-cell>
          <table:table-cell table:style-name="Benevolat.E7" office:value-type="string">
            <text:p text:style-name="Table_20_Contents">1</text:p>
          </table:table-cell>
        </table:table-row>
        <table:table-row>
          <table:table-cell table:style-name="Benevolat.A8" office:value-type="string">
            <text:p text:style-name="Table_20_Contents">Stéph,Fanch</text:p>
          </table:table-cell>
          <table:table-cell table:style-name="Benevolat.B8" office:value-type="string">
            <text:p text:style-name="Table_20_Contents">25/01/2012</text:p>
          </table:table-cell>
          <table:table-cell table:style-name="Benevolat.C8" office:value-type="string">
            <text:p text:style-name="Table_20_Contents">gestion administrative</text:p>
          </table:table-cell>
          <table:table-cell table:style-name="Benevolat.D8" office:value-type="string">
            <text:p text:style-name="Table_20_Contents">debut compta 2011</text:p>
          </table:table-cell>
          <table:table-cell table:style-name="Benevolat.E8" office:value-type="string">
            <text:p text:style-name="Table_20_Contents">1</text:p>
          </table:table-cell>
        </table:table-row>
        <table:table-row>
          <table:table-cell table:style-name="Benevolat.A9" office:value-type="string">
            <text:p text:style-name="Table_20_Contents">Equipe Tech</text:p>
          </table:table-cell>
          <table:table-cell table:style-name="Benevolat.B9" office:value-type="string">
            <text:p text:style-name="Table_20_Contents">28/01/2012</text:p>
          </table:table-cell>
          <table:table-cell table:style-name="Benevolat.C9" office:value-type="string">
            <text:p text:style-name="Table_20_Contents">technique</text:p>
          </table:table-cell>
          <table:table-cell table:style-name="Benevolat.D9" office:value-type="string">
            <text:p text:style-name="Table_20_Contents">Panel,Documentation</text:p>
          </table:table-cell>
          <table:table-cell table:style-name="Benevolat.E9" office:value-type="string">
            <text:p text:style-name="Table_20_Contents">30</text:p>
          </table:table-cell>
        </table:table-row>
        <table:table-row>
          <table:table-cell table:style-name="Benevolat.A10" office:value-type="string">
            <text:p text:style-name="Table_20_Contents">Equipe Tech</text:p>
          </table:table-cell>
          <table:table-cell table:style-name="Benevolat.B10" office:value-type="string">
            <text:p text:style-name="Table_20_Contents">29/01/2012</text:p>
          </table:table-cell>
          <table:table-cell table:style-name="Benevolat.C10" office:value-type="string">
            <text:p text:style-name="Table_20_Contents">technique</text:p>
          </table:table-cell>
          <table:table-cell table:style-name="Benevolat.D10" office:value-type="string">
            <text:p text:style-name="Table_20_Contents">Sympa6,Documentation,MàJ Debian à 6.0.4</text:p>
          </table:table-cell>
          <table:table-cell table:style-name="Benevolat.E10" office:value-type="string">
            <text:p text:style-name="Table_20_Contents">24</text:p>
          </table:table-cell>
        </table:table-row>
        <table:table-row>
          <table:table-cell table:style-name="Benevolat.A11" office:value-type="string">
            <text:p text:style-name="Table_20_Contents">RiK</text:p>
          </table:table-cell>
          <table:table-cell table:style-name="Benevolat.B11" office:value-type="string">
            <text:p text:style-name="Table_20_Contents">01/02/2012</text:p>
          </table:table-cell>
          <table:table-cell table:style-name="Benevolat.C11" office:value-type="string">
            <text:p text:style-name="Table_20_Contents">technique</text:p>
          </table:table-cell>
          <table:table-cell table:style-name="Benevolat.D11" office:value-type="string">
            <text:p text:style-name="Table_20_Contents">Vérification sauvegarde,Réponse mail en retard</text:p>
          </table:table-cell>
          <table:table-cell table:style-name="Benevolat.E11" office:value-type="string">
            <text:p text:style-name="Table_20_Contents">0,5</text:p>
          </table:table-cell>
        </table:table-row>
        <table:table-row>
          <table:table-cell table:style-name="Benevolat.A12" office:value-type="string">
            <text:p text:style-name="Table_20_Contents">RiK</text:p>
          </table:table-cell>
          <table:table-cell table:style-name="Benevolat.B12" office:value-type="string">
            <text:p text:style-name="Table_20_Contents">08/02/2012</text:p>
          </table:table-cell>
          <table:table-cell table:style-name="Benevolat.C12" office:value-type="string">
            <text:p text:style-name="Table_20_Contents">technique</text:p>
          </table:table-cell>
          <table:table-cell table:style-name="Benevolat.D12" office:value-type="string">
            <text:p text:style-name="Table_20_Contents">MédiaSPIP,Réponse mail en retard</text:p>
          </table:table-cell>
          <table:table-cell table:style-name="Benevolat.E12" office:value-type="string">
            <text:p text:style-name="Table_20_Contents">0,5</text:p>
          </table:table-cell>
        </table:table-row>
        <table:table-row>
          <table:table-cell table:style-name="Benevolat.A13" office:value-type="string">
            <text:p text:style-name="Table_20_Contents">Denis</text:p>
          </table:table-cell>
          <table:table-cell table:style-name="Benevolat.B13" office:value-type="string">
            <text:p text:style-name="Table_20_Contents">12/02/2012 au 16/02/2012</text:p>
          </table:table-cell>
          <table:table-cell table:style-name="Benevolat.C13" office:value-type="string">
            <text:p text:style-name="Table_20_Contents">technique</text:p>
          </table:table-cell>
          <table:table-cell table:style-name="Benevolat.D13" office:value-type="string">
            <text:p text:style-name="Table_20_Contents">Sympa6</text:p>
          </table:table-cell>
          <table:table-cell table:style-name="Benevolat.E13" office:value-type="string">
            <text:p text:style-name="Table_20_Contents">28</text:p>
          </table:table-cell>
        </table:table-row>
        <table:table-row>
          <table:table-cell table:style-name="Benevolat.A14" office:value-type="string">
            <text:p text:style-name="Table_20_Contents">Equipe Tech</text:p>
          </table:table-cell>
          <table:table-cell table:style-name="Benevolat.B14" office:value-type="string">
            <text:p text:style-name="Table_20_Contents">22/02/2012</text:p>
          </table:table-cell>
          <table:table-cell table:style-name="Benevolat.C14" office:value-type="string">
            <text:p text:style-name="Table_20_Contents">technique</text:p>
          </table:table-cell>
          <table:table-cell table:style-name="Benevolat.D14" office:value-type="string">
            <text:p text:style-name="Table_20_Contents">Réponse mail en retard<text:tab/></text:p>
          </table:table-cell>
          <table:table-cell table:style-name="Benevolat.E14" office:value-type="string">
            <text:p text:style-name="Table_20_Contents">1</text:p>
          </table:table-cell>
        </table:table-row>
        <table:table-row>
          <table:table-cell table:style-name="Benevolat.A15" office:value-type="string">
            <text:p text:style-name="Table_20_Contents">Equipe Tech</text:p>
          </table:table-cell>
          <table:table-cell table:style-name="Benevolat.B15" office:value-type="string">
            <text:p text:style-name="Table_20_Contents">24/02/2012</text:p>
          </table:table-cell>
          <table:table-cell table:style-name="Benevolat.C15" office:value-type="string">
            <text:p text:style-name="Table_20_Contents">technique</text:p>
          </table:table-cell>
          <table:table-cell table:style-name="Benevolat.D15" office:value-type="string">
            <text:p text:style-name="Table_20_Contents">Modification mail galette</text:p>
          </table:table-cell>
          <table:table-cell table:style-name="Benevolat.E15" office:value-type="string">
            <text:p text:style-name="Table_20_Contents">0,25</text:p>
          </table:table-cell>
        </table:table-row>
        <table:table-row>
          <table:table-cell table:style-name="Benevolat.A16" office:value-type="string">
            <text:p text:style-name="Table_20_Contents">Equipe Tech</text:p>
          </table:table-cell>
          <table:table-cell table:style-name="Benevolat.B16" office:value-type="string">
            <text:p text:style-name="Table_20_Contents">29/02/2012</text:p>
          </table:table-cell>
          <table:table-cell table:style-name="Benevolat.C16" office:value-type="string">
            <text:p text:style-name="Table_20_Contents">technique</text:p>
          </table:table-cell>
          <table:table-cell table:style-name="Benevolat.D16" office:value-type="string">
            <text:p text:style-name="Table_20_Contents">Réunion technique ( mails et activation listes)</text:p>
          </table:table-cell>
          <table:table-cell table:style-name="Benevolat.E16" office:value-type="string">
            <text:p text:style-name="Table_20_Contents">3</text:p>
          </table:table-cell>
        </table:table-row>
        <table:table-row>
          <table:table-cell table:style-name="Benevolat.A17" office:value-type="string">
            <text:p text:style-name="Table_20_Contents">Equipe Tech</text:p>
          </table:table-cell>
          <table:table-cell table:style-name="Benevolat.B17" office:value-type="string">
            <text:p text:style-name="Table_20_Contents">03/03/2012</text:p>
          </table:table-cell>
          <table:table-cell table:style-name="Benevolat.C17" office:value-type="string">
            <text:p text:style-name="Table_20_Contents">technique</text:p>
          </table:table-cell>
          <table:table-cell table:style-name="Benevolat.D17" office:value-type="string">
            <text:p text:style-name="Table_20_Contents">Erreur bloquant sur site SPIP</text:p>
          </table:table-cell>
          <table:table-cell table:style-name="Benevolat.E17" office:value-type="string">
            <text:p text:style-name="Table_20_Contents">0,25</text:p>
          </table:table-cell>
        </table:table-row>
        <table:table-row>
          <table:table-cell table:style-name="Benevolat.A18" office:value-type="string">
            <text:p text:style-name="Table_20_Contents">Equipe Tech</text:p>
          </table:table-cell>
          <table:table-cell table:style-name="Benevolat.B18" office:value-type="string">
            <text:p text:style-name="Table_20_Contents">03/03/2012</text:p>
          </table:table-cell>
          <table:table-cell table:style-name="Benevolat.C18" office:value-type="string">
            <text:p text:style-name="Table_20_Contents">technique</text:p>
          </table:table-cell>
          <table:table-cell table:style-name="Benevolat.D18" office:value-type="string">
            <text:p text:style-name="Table_20_Contents">Gestion sauvegarde bdd</text:p>
          </table:table-cell>
          <table:table-cell table:style-name="Benevolat.E18" office:value-type="string">
            <text:p text:style-name="Table_20_Contents">0,25</text:p>
          </table:table-cell>
        </table:table-row>
        <table:table-row>
          <table:table-cell table:style-name="Benevolat.A19" office:value-type="string">
            <text:p text:style-name="Table_20_Contents">Equipe Tech</text:p>
          </table:table-cell>
          <table:table-cell table:style-name="Benevolat.B19" office:value-type="string">
            <text:p text:style-name="Table_20_Contents">10/03/2012</text:p>
          </table:table-cell>
          <table:table-cell table:style-name="Benevolat.C19" office:value-type="string">
            <text:p text:style-name="Table_20_Contents">technique</text:p>
          </table:table-cell>
          <table:table-cell table:style-name="Benevolat.D19" office:value-type="string">
            <text:p text:style-name="Table_20_Contents">Gestion sauvegarde bdd</text:p>
          </table:table-cell>
          <table:table-cell table:style-name="Benevolat.E19" office:value-type="string">
            <text:p text:style-name="Table_20_Contents">0,25</text:p>
          </table:table-cell>
        </table:table-row>
        <table:table-row>
          <table:table-cell table:style-name="Benevolat.A20" office:value-type="string">
            <text:p text:style-name="Table_20_Contents">Equipe Tech</text:p>
          </table:table-cell>
          <table:table-cell table:style-name="Benevolat.B20" office:value-type="string">
            <text:p text:style-name="Table_20_Contents">10/03/2012</text:p>
          </table:table-cell>
          <table:table-cell table:style-name="Benevolat.C20" office:value-type="string">
            <text:p text:style-name="Table_20_Contents">technique</text:p>
          </table:table-cell>
          <table:table-cell table:style-name="Benevolat.D20" office:value-type="string">
            <text:p text:style-name="Table_20_Contents">Assistance technique aux adhérents</text:p>
          </table:table-cell>
          <table:table-cell table:style-name="Benevolat.E20" office:value-type="string">
            <text:p text:style-name="Table_20_Contents">1</text:p>
          </table:table-cell>
        </table:table-row>
        <table:table-row>
          <table:table-cell table:style-name="Benevolat.A21" office:value-type="string">
            <text:p text:style-name="Table_20_Contents">Equipe Tech</text:p>
          </table:table-cell>
          <table:table-cell table:style-name="Benevolat.B21" office:value-type="string">
            <text:p text:style-name="Table_20_Contents">10/03/2012</text:p>
          </table:table-cell>
          <table:table-cell table:style-name="Benevolat.C21" office:value-type="string">
            <text:p text:style-name="Table_20_Contents">technique</text:p>
          </table:table-cell>
          <table:table-cell table:style-name="Benevolat.D21" office:value-type="string">
            <text:p text:style-name="Table_20_Contents">Installation de 2 Médiaspip</text:p>
          </table:table-cell>
          <table:table-cell table:style-name="Benevolat.E21" office:value-type="string">
            <text:p text:style-name="Table_20_Contents">0,5</text:p>
          </table:table-cell>
        </table:table-row>
        <table:table-row>
          <table:table-cell table:style-name="Benevolat.A22" office:value-type="string">
            <text:p text:style-name="Table_20_Contents">Equipe Tech</text:p>
          </table:table-cell>
          <table:table-cell table:style-name="Benevolat.B22" office:value-type="string">
            <text:p text:style-name="Table_20_Contents">18/03/2012</text:p>
          </table:table-cell>
          <table:table-cell table:style-name="Benevolat.C22" office:value-type="string">
            <text:p text:style-name="Table_20_Contents">technique</text:p>
          </table:table-cell>
          <table:table-cell table:style-name="Benevolat.D22" office:value-type="string">
            <text:p text:style-name="Table_20_Contents">Stats mediaspip petits débrouillards</text:p>
          </table:table-cell>
          <table:table-cell table:style-name="Benevolat.E22" office:value-type="string">
            <text:p text:style-name="Table_20_Contents">1</text:p>
          </table:table-cell>
        </table:table-row>
        <table:table-row>
          <table:table-cell table:style-name="Benevolat.A23" office:value-type="string">
            <text:p text:style-name="Table_20_Contents">Equipe Tech</text:p>
          </table:table-cell>
          <table:table-cell table:style-name="Benevolat.B23" office:value-type="string">
            <text:p text:style-name="Table_20_Contents">20/03/2012</text:p>
          </table:table-cell>
          <table:table-cell table:style-name="Benevolat.C23" office:value-type="string">
            <text:p text:style-name="Table_20_Contents">technique</text:p>
          </table:table-cell>
          <table:table-cell table:style-name="Benevolat.D23" office:value-type="string">
            <text:p text:style-name="Table_20_Contents">Installation de 1 Médiaspip</text:p>
          </table:table-cell>
          <table:table-cell table:style-name="Benevolat.E23" office:value-type="string">
            <text:p text:style-name="Table_20_Contents">0,25</text:p>
          </table:table-cell>
        </table:table-row>
        <table:table-row>
          <table:table-cell table:style-name="Benevolat.A24" office:value-type="string">
            <text:p text:style-name="Table_20_Contents">Equipe Tech</text:p>
          </table:table-cell>
          <table:table-cell table:style-name="Benevolat.B24" office:value-type="string">
            <text:p text:style-name="Table_20_Contents">20/03/2012</text:p>
          </table:table-cell>
          <table:table-cell table:style-name="Benevolat.C24" office:value-type="string">
            <text:p text:style-name="Table_20_Contents">technique</text:p>
          </table:table-cell>
          <table:table-cell table:style-name="Benevolat.D24" office:value-type="string">
            <text:p text:style-name="Table_20_Contents">Réponse aux mails en retard,Sympa 6,Début bilan</text:p>
          </table:table-cell>
          <table:table-cell table:style-name="Benevolat.E24" office:value-type="string">
            <text:p text:style-name="Table_20_Contents">6</text:p>
          </table:table-cell>
        </table:table-row>
        <table:table-row>
          <table:table-cell table:style-name="Benevolat.A25" office:value-type="string">
            <text:p text:style-name="Table_20_Contents">Equipe Tech</text:p>
          </table:table-cell>
          <table:table-cell table:style-name="Benevolat.B25" office:value-type="string">
            <text:p text:style-name="Table_20_Contents">31/03/2012</text:p>
          </table:table-cell>
          <table:table-cell table:style-name="Benevolat.C25" office:value-type="string">
            <text:p text:style-name="Table_20_Contents">technique</text:p>
          </table:table-cell>
          <table:table-cell table:style-name="Benevolat.D25" office:value-type="string">
            <text:p text:style-name="Table_20_Contents">Sympa6, syslog-ng</text:p>
          </table:table-cell>
          <table:table-cell table:style-name="Benevolat.E25" office:value-type="string">
            <text:p text:style-name="Table_20_Contents">16</text:p>
          </table:table-cell>
        </table:table-row>
        <table:table-row>
          <table:table-cell table:style-name="Benevolat.A26" office:value-type="string">
            <text:p text:style-name="Table_20_Contents">Equipe Tech</text:p>
          </table:table-cell>
          <table:table-cell table:style-name="Benevolat.B26" office:value-type="string">
            <text:p text:style-name="Table_20_Contents">08/04/2012</text:p>
          </table:table-cell>
          <table:table-cell table:style-name="Benevolat.C26" office:value-type="string">
            <text:p text:style-name="Table_20_Contents">technique</text:p>
          </table:table-cell>
          <table:table-cell table:style-name="Benevolat.D26" office:value-type="string">
            <text:p text:style-name="Table_20_Contents">mediaspip</text:p>
          </table:table-cell>
          <table:table-cell table:style-name="Benevolat.E26" office:value-type="string">
            <text:p text:style-name="Table_20_Contents">2</text:p>
          </table:table-cell>
        </table:table-row>
        <table:table-row>
          <table:table-cell table:style-name="Benevolat.A27" office:value-type="string">
            <text:p text:style-name="Table_20_Contents">Equipe Tech</text:p>
          </table:table-cell>
          <table:table-cell table:style-name="Benevolat.B27" office:value-type="string">
            <text:p text:style-name="Table_20_Contents">08/04/2012</text:p>
          </table:table-cell>
          <table:table-cell table:style-name="Benevolat.C27" office:value-type="string">
            <text:p text:style-name="Table_20_Contents">technique</text:p>
          </table:table-cell>
          <table:table-cell table:style-name="Benevolat.D27" office:value-type="string">
            <text:p text:style-name="Table_20_Contents">syslog-ng, maj paquets, mumble sur mdl</text:p>
          </table:table-cell>
          <table:table-cell table:style-name="Benevolat.E27" office:value-type="string">
            <text:p text:style-name="Table_20_Contents">1</text:p>
          </table:table-cell>
        </table:table-row>
        <table:table-row>
          <table:table-cell table:style-name="Benevolat.A28" office:value-type="string">
            <text:p text:style-name="Table_20_Contents">Equipe Tech</text:p>
          </table:table-cell>
          <table:table-cell table:style-name="Benevolat.B28" office:value-type="string">
            <text:p text:style-name="Table_20_Contents">11/04/2012</text:p>
          </table:table-cell>
          <table:table-cell table:style-name="Benevolat.C28" office:value-type="string">
            <text:p text:style-name="Table_20_Contents">technique</text:p>
          </table:table-cell>
          <table:table-cell table:style-name="Benevolat.D28" office:value-type="string">
            <text:p text:style-name="Table_20_Contents">sympa6 et discussion réorganisation</text:p>
          </table:table-cell>
          <table:table-cell table:style-name="Benevolat.E28" office:value-type="string">
            <text:p text:style-name="Table_20_Contents">2</text:p>
          </table:table-cell>
        </table:table-row>
        <table:table-row>
          <table:table-cell table:style-name="Benevolat.A29" office:value-type="string">
            <text:p text:style-name="Table_20_Contents">Equipe Tech</text:p>
          </table:table-cell>
          <table:table-cell table:style-name="Benevolat.B29" office:value-type="string">
            <text:p text:style-name="Table_20_Contents">14/04/2012</text:p>
          </table:table-cell>
          <table:table-cell table:style-name="Benevolat.C29" office:value-type="string">
            <text:p text:style-name="Table_20_Contents">technique</text:p>
          </table:table-cell>
          <table:table-cell table:style-name="Benevolat.D29" office:value-type="string">
            <text:p text:style-name="Table_20_Contents">Erreur sympa6</text:p>
          </table:table-cell>
          <table:table-cell table:style-name="Benevolat.E29" office:value-type="string">
            <text:p text:style-name="Table_20_Contents">4</text:p>
          </table:table-cell>
        </table:table-row>
        <table:table-row>
          <table:table-cell table:style-name="Benevolat.A30" office:value-type="string">
            <text:p text:style-name="Table_20_Contents">Equipe Tech</text:p>
          </table:table-cell>
          <table:table-cell table:style-name="Benevolat.B30" office:value-type="string">
            <text:p text:style-name="Table_20_Contents">16/05/2012</text:p>
          </table:table-cell>
          <table:table-cell table:style-name="Benevolat.C30" office:value-type="string">
            <text:p text:style-name="Table_20_Contents">technique</text:p>
          </table:table-cell>
          <table:table-cell table:style-name="Benevolat.D30" office:value-type="string">
            <text:p text:style-name="Table_20_Contents">Gestion Sympa6</text:p>
          </table:table-cell>
          <table:table-cell table:style-name="Benevolat.E30" office:value-type="string">
            <text:p text:style-name="Table_20_Contents">9</text:p>
          </table:table-cell>
        </table:table-row>
        <table:table-row>
          <table:table-cell table:style-name="Benevolat.A31" office:value-type="string">
            <text:p text:style-name="Table_20_Contents">Equipe Tech</text:p>
          </table:table-cell>
          <table:table-cell table:style-name="Benevolat.B31" office:value-type="string">
            <text:p text:style-name="Table_20_Contents">16/05/2012 au 23/05/2012</text:p>
          </table:table-cell>
          <table:table-cell table:style-name="Benevolat.C31" office:value-type="string">
            <text:p text:style-name="Table_20_Contents">technique</text:p>
          </table:table-cell>
          <table:table-cell table:style-name="Benevolat.D31" office:value-type="string">
            <text:p text:style-name="Table_20_Contents">gestion administrative<text:tab/>Reception des demandes sympa6</text:p>
          </table:table-cell>
          <table:table-cell table:style-name="Benevolat.E31" office:value-type="string">
            <text:p text:style-name="Table_20_Contents">14</text:p>
          </table:table-cell>
        </table:table-row>
        <table:table-row>
          <table:table-cell table:style-name="Benevolat.A32" office:value-type="string">
            <text:p text:style-name="Table_20_Contents">Equipe Tech</text:p>
          </table:table-cell>
          <table:table-cell table:style-name="Benevolat.B32" office:value-type="string">
            <text:p text:style-name="Table_20_Contents">20/05/2012</text:p>
          </table:table-cell>
          <table:table-cell table:style-name="Benevolat.C32" office:value-type="string">
            <text:p text:style-name="Table_20_Contents">technique</text:p>
          </table:table-cell>
          <table:table-cell table:style-name="Benevolat.D32" office:value-type="string">
            <text:p text:style-name="Table_20_Contents">Bacula (doc, suppr erreur et test)</text:p>
          </table:table-cell>
          <table:table-cell table:style-name="Benevolat.E32" office:value-type="string">
            <text:p text:style-name="Table_20_Contents">2</text:p>
          </table:table-cell>
        </table:table-row>
        <table:table-row>
          <table:table-cell table:style-name="Benevolat.A33" office:value-type="string">
            <text:p text:style-name="Table_20_Contents">Equipe Tech</text:p>
          </table:table-cell>
          <table:table-cell table:style-name="Benevolat.B33" office:value-type="string">
            <text:p text:style-name="Table_20_Contents">23/05/2012</text:p>
          </table:table-cell>
          <table:table-cell table:style-name="Benevolat.C33" office:value-type="string">
            <text:p text:style-name="Table_20_Contents">technique</text:p>
          </table:table-cell>
          <table:table-cell table:style-name="Benevolat.D33" office:value-type="string">
            <text:p text:style-name="Table_20_Contents">Réception des demandes sympa6</text:p>
          </table:table-cell>
          <table:table-cell table:style-name="Benevolat.E33" office:value-type="string">
            <text:p text:style-name="Table_20_Contents">10</text:p>
          </table:table-cell>
        </table:table-row>
        <table:table-row>
          <table:table-cell table:style-name="Benevolat.A34" office:value-type="string">
            <text:p text:style-name="Table_20_Contents">Equipe Tech</text:p>
          </table:table-cell>
          <table:table-cell table:style-name="Benevolat.B34" office:value-type="string">
            <text:p text:style-name="Table_20_Contents">23/05/2012</text:p>
          </table:table-cell>
          <table:table-cell table:style-name="Benevolat.C34" office:value-type="string">
            <text:p text:style-name="Table_20_Contents">technique</text:p>
          </table:table-cell>
          <table:table-cell table:style-name="Benevolat.D34" office:value-type="string">
            <text:p text:style-name="Table_20_Contents">mediaspip</text:p>
          </table:table-cell>
          <table:table-cell table:style-name="Benevolat.E34" office:value-type="string">
            <text:p text:style-name="Table_20_Contents">0,25</text:p>
          </table:table-cell>
        </table:table-row>
        <table:table-row>
          <table:table-cell table:style-name="Benevolat.A35" office:value-type="string">
            <text:p text:style-name="Table_20_Contents">Equipe Tech</text:p>
          </table:table-cell>
          <table:table-cell table:style-name="Benevolat.B35" office:value-type="string">
            <text:p text:style-name="Table_20_Contents">03/06/2012</text:p>
          </table:table-cell>
          <table:table-cell table:style-name="Benevolat.C35" office:value-type="string">
            <text:p text:style-name="Table_20_Contents">technique</text:p>
          </table:table-cell>
          <table:table-cell table:style-name="Benevolat.D35" office:value-type="string">
            <text:p text:style-name="Table_20_Contents">baculafs</text:p>
          </table:table-cell>
          <table:table-cell table:style-name="Benevolat.E35" office:value-type="string">
            <text:p text:style-name="Table_20_Contents">1</text:p>
          </table:table-cell>
        </table:table-row>
        <table:table-row>
          <table:table-cell table:style-name="Benevolat.A36" office:value-type="string">
            <text:p text:style-name="Table_20_Contents">Equipe Tech</text:p>
          </table:table-cell>
          <table:table-cell table:style-name="Benevolat.B36" office:value-type="string">
            <text:p text:style-name="Table_20_Contents">03/06/2012</text:p>
          </table:table-cell>
          <table:table-cell table:style-name="Benevolat.C36" office:value-type="string">
            <text:p text:style-name="Table_20_Contents">technique</text:p>
          </table:table-cell>
          <table:table-cell table:style-name="Benevolat.D36" office:value-type="string">
            <text:p text:style-name="Table_20_Contents">MàJ Sympa</text:p>
          </table:table-cell>
          <table:table-cell table:style-name="Benevolat.E36" office:value-type="string">
            <text:p text:style-name="Table_20_Contents">1</text:p>
          </table:table-cell>
        </table:table-row>
        <table:table-row>
          <table:table-cell table:style-name="Benevolat.A37" office:value-type="string">
            <text:p text:style-name="Table_20_Contents">Equipe Tech</text:p>
          </table:table-cell>
          <table:table-cell table:style-name="Benevolat.B37" office:value-type="string">
            <text:p text:style-name="Table_20_Contents">12/06/2012</text:p>
          </table:table-cell>
          <table:table-cell table:style-name="Benevolat.C37" office:value-type="string">
            <text:p text:style-name="Table_20_Contents">technique</text:p>
          </table:table-cell>
          <table:table-cell table:style-name="Benevolat.D37" office:value-type="string">
            <text:p text:style-name="Table_20_Contents">Réception des demandes sympa6<text:tab/></text:p>
          </table:table-cell>
          <table:table-cell table:style-name="Benevolat.E37" office:value-type="string">
            <text:p text:style-name="Table_20_Contents">3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3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ception des demandes sympa6</text:p>
          </table:table-cell>
          <table:table-cell table:style-name="Benevolat.E38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6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Guide MédiaSPIP</text:p>
          </table:table-cell>
          <table:table-cell table:style-name="Benevolat.E39" office:value-type="string">
            <text:p text:style-name="Table_20_Contents">1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24/06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dministration des comptes obsolètes et des listes sympa6</text:p>
          </table:table-cell>
          <table:table-cell table:style-name="Benevolat.E40" office:value-type="string">
            <text:p text:style-name="Table_20_Contents">20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0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Réponse aux mails</text:p>
          </table:table-cell>
          <table:table-cell table:style-name="Benevolat.E41" office:value-type="string">
            <text:p text:style-name="Table_20_Contents">4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1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Préparation samedi sympa6 - radio</text:p>
          </table:table-cell>
          <table:table-cell table:style-name="Benevolat.E42" office:value-type="string">
            <text:p text:style-name="Table_20_Contents">6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4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 essentielle</text:p>
          </table:table-cell>
          <table:table-cell table:style-name="Benevolat.E43" office:value-type="string">
            <text:p text:style-name="Table_20_Contents">9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4" office:value-type="string">
            <text:p text:style-name="Table_20_Contents">2</text:p>
          </table:table-cell>
        </table:table-row>
        <table:table-row>
          <table:table-cell table:style-name="Benevolat.A47" office:value-type="string">
            <text:p text:style-name="Table_20_Contents">Equipe Tech</text:p>
          </table:table-cell>
          <table:table-cell table:style-name="Benevolat.B47" office:value-type="string">
            <text:p text:style-name="Table_20_Contents">15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Migration sympa6</text:p>
          </table:table-cell>
          <table:table-cell table:style-name="Benevolat.E45" office:value-type="string">
            <text:p text:style-name="Table_20_Contents">2</text:p>
          </table:table-cell>
        </table:table-row>
        <text:soft-page-break/>
        <table:table-row>
          <table:table-cell table:style-name="Benevolat.A47" office:value-type="string">
            <text:p text:style-name="Table_20_Contents">Denis</text:p>
          </table:table-cell>
          <table:table-cell table:style-name="Benevolat.B47" office:value-type="string">
            <text:p text:style-name="Table_20_Contents">18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Support tech</text:p>
          </table:table-cell>
          <table:table-cell table:style-name="Benevolat.E46" office:value-type="string">
            <text:p text:style-name="Table_20_Contents">2</text:p>
          </table:table-cell>
        </table:table-row>
        <table:table-row table:style-name="Benevolat.47">
          <table:table-cell table:style-name="Benevolat.A47" office:value-type="string">
            <text:p text:style-name="Table_20_Contents">Eric</text:p>
          </table:table-cell>
          <table:table-cell table:style-name="Benevolat.B47" office:value-type="string">
            <text:p text:style-name="Table_20_Contents">22/07/2012</text:p>
          </table:table-cell>
          <table:table-cell table:style-name="Benevolat.C47" office:value-type="string">
            <text:p text:style-name="Table_20_Contents">technique</text:p>
          </table:table-cell>
          <table:table-cell table:style-name="Benevolat.D47" office:value-type="string">
            <text:p text:style-name="Table_20_Contents">Aménagement sauvegarde bacula</text:p>
          </table:table-cell>
          <table:table-cell table:style-name="Benevolat.E47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quipe Tech</text:p>
          </table:table-cell>
          <table:table-cell table:style-name="Benevolat.B58" office:value-type="string">
            <text:p text:style-name="Table_20_Contents">25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écupération liste depuis sauvegarde</text:p>
          </table:table-cell>
          <table:table-cell table:style-name="Benevolat.E48" office:value-type="string">
            <text:p text:style-name="Table_20_Contents">4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Erreur disque goyen</text:p>
          </table:table-cell>
          <table:table-cell table:style-name="Benevolat.E49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0" office:value-type="string">
            <text:p text:style-name="Table_20_Contents">26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démarrage des machines mdl29-3 et mdl29-4</text:p>
          </table:table-cell>
          <table:table-cell table:style-name="Benevolat.E50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red L.S.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Création liste</text:p>
          </table:table-cell>
          <table:table-cell table:style-name="Benevolat.E51" office:value-type="string">
            <text:p text:style-name="Table_20_Contents">0,25</text:p>
          </table:table-cell>
        </table:table-row>
        <table:table-row table:style-name="Benevolat.48">
          <table:table-cell table:style-name="Benevolat.A58" office:value-type="string">
            <text:p text:style-name="Table_20_Contents">Fanch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Gestion Instrusion sur un site</text:p>
          </table:table-cell>
          <table:table-cell table:style-name="Benevolat.E52" office:value-type="string">
            <text:p text:style-name="Table_20_Contents">1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9/07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Regénération stats sur awstats</text:p>
          </table:table-cell>
          <table:table-cell table:style-name="Benevolat.E53" office:value-type="string">
            <text:p text:style-name="Table_20_Contents">2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4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médiaspip</text:p>
          </table:table-cell>
          <table:table-cell table:style-name="Benevolat.E54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12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Aberwrach :Processus gourmand</text:p>
          </table:table-cell>
          <table:table-cell table:style-name="Benevolat.E55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17/08/2012</text:p>
          </table:table-cell>
          <table:table-cell table:style-name="Benevolat.C58" office:value-type="string">
            <text:p text:style-name="Table_20_Contents">vie asso</text:p>
          </table:table-cell>
          <table:table-cell table:style-name="Benevolat.D58" office:value-type="string">
            <text:p text:style-name="Table_20_Contents">déménagement</text:p>
          </table:table-cell>
          <table:table-cell table:style-name="Benevolat.E56" office:value-type="string">
            <text:p text:style-name="Table_20_Contents">10</text:p>
          </table:table-cell>
        </table:table-row>
        <table:table-row table:style-name="Benevolat.48">
          <table:table-cell table:style-name="Benevolat.A58" office:value-type="string">
            <text:p text:style-name="Table_20_Contents">Eric</text:p>
          </table:table-cell>
          <table:table-cell table:style-name="Benevolat.B58" office:value-type="string">
            <text:p text:style-name="Table_20_Contents">21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Support listes</text:p>
          </table:table-cell>
          <table:table-cell table:style-name="Benevolat.E57" office:value-type="string">
            <text:p text:style-name="Table_20_Contents">0,5</text:p>
          </table:table-cell>
        </table:table-row>
        <table:table-row table:style-name="Benevolat.48">
          <table:table-cell table:style-name="Benevolat.A58" office:value-type="string">
            <text:p text:style-name="Table_20_Contents">Eric,fanch</text:p>
          </table:table-cell>
          <table:table-cell table:style-name="Benevolat.B58" office:value-type="string">
            <text:p text:style-name="Table_20_Contents">23/08/2012</text:p>
          </table:table-cell>
          <table:table-cell table:style-name="Benevolat.C58" office:value-type="string">
            <text:p text:style-name="Table_20_Contents">technique</text:p>
          </table:table-cell>
          <table:table-cell table:style-name="Benevolat.D58" office:value-type="string">
            <text:p text:style-name="Table_20_Contents">Baie lanestel sans électricité</text:p>
          </table:table-cell>
          <table:table-cell table:style-name="Benevolat.E58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installation médiaspip<text:tab/></text:p>
          </table:table-cell>
          <table:table-cell table:style-name="Benevolat.E59" office:value-type="string">
            <text:p text:style-name="Table_20_Contents">0,5</text:p>
          </table:table-cell>
        </table:table-row>
        <table:table-row table:style-name="Benevolat.48">
          <table:table-cell table:style-name="Benevolat.A68" office:value-type="string">
            <text:p text:style-name="Table_20_Contents">Stéph,Eric<text:tab/></text:p>
          </table:table-cell>
          <table:table-cell table:style-name="Benevolat.B68" office:value-type="string">
            <text:p text:style-name="Table_20_Contents">25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,inventaire machines</text:p>
          </table:table-cell>
          <table:table-cell table:style-name="Benevolat.E60" office:value-type="string">
            <text:p text:style-name="Table_20_Contents">9</text:p>
          </table:table-cell>
        </table:table-row>
        <table:table-row table:style-name="Benevolat.48">
          <table:table-cell table:style-name="Benevolat.A68" office:value-type="string">
            <text:p text:style-name="Table_20_Contents">Fanch, Eric</text:p>
          </table:table-cell>
          <table:table-cell table:style-name="Benevolat.B68" office:value-type="string">
            <text:p text:style-name="Table_20_Contents">27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1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 Stéph,Eric</text:p>
          </table:table-cell>
          <table:table-cell table:style-name="Benevolat.B68" office:value-type="string">
            <text:p text:style-name="Table_20_Contents">31/08/2012</text:p>
          </table:table-cell>
          <table:table-cell table:style-name="Benevolat.C68" office:value-type="string">
            <text:p text:style-name="Table_20_Contents">vie asso</text:p>
          </table:table-cell>
          <table:table-cell table:style-name="Benevolat.D68" office:value-type="string">
            <text:p text:style-name="Table_20_Contents">Déménagement</text:p>
          </table:table-cell>
          <table:table-cell table:style-name="Benevolat.E62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denis,Eric</text:p>
          </table:table-cell>
          <table:table-cell table:style-name="Benevolat.B68" office:value-type="string">
            <text:p text:style-name="Table_20_Contents">0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courrier)</text:p>
          </table:table-cell>
          <table:table-cell table:style-name="Benevolat.E63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fanch,Eric</text:p>
          </table:table-cell>
          <table:table-cell table:style-name="Benevolat.B68" office:value-type="string">
            <text:p text:style-name="Table_20_Contents">10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phishing)</text:p>
          </table:table-cell>
          <table:table-cell table:style-name="Benevolat.E64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2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 courrier,spam )</text:p>
          </table:table-cell>
          <table:table-cell table:style-name="Benevolat.E65" office:value-type="string">
            <text:p text:style-name="Table_20_Contents">6</text:p>
          </table:table-cell>
        </table:table-row>
        <table:table-row table:style-name="Benevolat.48">
          <table:table-cell table:style-name="Benevolat.A68" office:value-type="string">
            <text:p text:style-name="Table_20_Contents">Eric</text:p>
          </table:table-cell>
          <table:table-cell table:style-name="Benevolat.B68" office:value-type="string">
            <text:p text:style-name="Table_20_Contents">15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Gestion Plateforme ( sauvegarde bacula)</text:p>
          </table:table-cell>
          <table:table-cell table:style-name="Benevolat.E66" office:value-type="string">
            <text:p text:style-name="Table_20_Contents">2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19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alertes munin, internet au local, suppression spam en masse)</text:p>
          </table:table-cell>
          <table:table-cell table:style-name="Benevolat.E67" office:value-type="string">
            <text:p text:style-name="Table_20_Contents">7,5</text:p>
          </table:table-cell>
        </table:table-row>
        <table:table-row table:style-name="Benevolat.48">
          <table:table-cell table:style-name="Benevolat.A68" office:value-type="string">
            <text:p text:style-name="Table_20_Contents">denis,fanch,Eric</text:p>
          </table:table-cell>
          <table:table-cell table:style-name="Benevolat.B68" office:value-type="string">
            <text:p text:style-name="Table_20_Contents">26/09/2012</text:p>
          </table:table-cell>
          <table:table-cell table:style-name="Benevolat.C68" office:value-type="string">
            <text:p text:style-name="Table_20_Contents">technique</text:p>
          </table:table-cell>
          <table:table-cell table:style-name="Benevolat.D68" office:value-type="string">
            <text:p text:style-name="Table_20_Contents">Support technique (sympa, script adherent)</text:p>
          </table:table-cell>
          <table:table-cell table:style-name="Benevolat.E68" office:value-type="string">
            <text:p text:style-name="Table_20_Contents">7,5</text:p>
          </table:table-cell>
        </table:table-row>
        <table:table-row table:style-name="Benevolat.48">
          <table:table-cell table:style-name="Benevolat.A69" office:value-type="string">
            <text:p text:style-name="Table_20_Contents">Eric</text:p>
          </table:table-cell>
          <table:table-cell table:style-name="Benevolat.B69" office:value-type="string">
            <text:p text:style-name="Table_20_Contents">28/09/2012</text:p>
          </table:table-cell>
          <table:table-cell table:style-name="Benevolat.C69" office:value-type="string">
            <text:p text:style-name="Table_20_Contents">technique</text:p>
          </table:table-cell>
          <table:table-cell table:style-name="Benevolat.D69" office:value-type="string">
            <text:p text:style-name="Table_20_Contents">Gestion plateforme (mediaspip, statistiques quotidienne )</text:p>
          </table:table-cell>
          <table:table-cell table:style-name="Benevolat.E69" office:value-type="string">
            <text:p text:style-name="Table_20_Contents">2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29/09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Gestion plateforme ( politique sauvegarde )</text:p>
          </table:table-cell>
          <table:table-cell table:style-name="Benevolat.E72" office:value-type="string">
            <text:p text:style-name="Table_20_Contents">1</text:p>
          </table:table-cell>
        </table:table-row>
        <table:table-row table:style-name="Benevolat.48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5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Table_20_Contents">Site phishing</text:p>
          </table:table-cell>
          <table:table-cell table:style-name="Benevolat.E72" office:value-type="string">
            <text:p text:style-name="Table_20_Contents">0,25</text:p>
          </table:table-cell>
        </table:table-row>
        <table:table-row table:style-name="Benevolat.72">
          <table:table-cell table:style-name="Benevolat.A72" office:value-type="string">
            <text:p text:style-name="Table_20_Contents">Eric</text:p>
          </table:table-cell>
          <table:table-cell table:style-name="Benevolat.B72" office:value-type="string">
            <text:p text:style-name="Table_20_Contents">06/10/2012</text:p>
          </table:table-cell>
          <table:table-cell table:style-name="Benevolat.C72" office:value-type="string">
            <text:p text:style-name="Table_20_Contents">technique</text:p>
          </table:table-cell>
          <table:table-cell table:style-name="Benevolat.D72" office:value-type="string">
            <text:p text:style-name="P1">Corsen et VM en difficulté</text:p>
          </table:table-cell>
          <table:table-cell table:style-name="Benevolat.E72" office:value-type="string">
            <text:p text:style-name="Table_20_Contents">0,5</text:p>
          </table:table-cell>
        </table:table-row>
        <table:table-row table:style-name="Benevolat.48">
          <table:table-cell table:style-name="Benevolat.A73" office:value-type="string">
            <text:p text:style-name="Table_20_Contents">Eric</text:p>
          </table:table-cell>
          <table:table-cell table:style-name="Benevolat.B73" office:value-type="string">
            <text:p text:style-name="Table_20_Contents">06/10/2012</text:p>
          </table:table-cell>
          <table:table-cell table:style-name="Benevolat.C73" office:value-type="string">
            <text:p text:style-name="Table_20_Contents">technique</text:p>
          </table:table-cell>
          <table:table-cell table:style-name="Benevolat.D73" office:value-type="string">
            <text:p text:style-name="P1">Récupération boîte mail</text:p>
          </table:table-cell>
          <table:table-cell table:style-name="Benevolat.E73" office:value-type="string">
            <text:p text:style-name="Table_20_Contents">0,5</text:p>
          </table:table-cell>
        </table:table-row>
        <table:table-row table:style-name="Benevolat.48">
          <table:table-cell table:style-name="Benevolat.A74" office:value-type="string">
            <text:p text:style-name="Table_20_Contents">Eric</text:p>
          </table:table-cell>
          <table:table-cell table:style-name="Benevolat.B74" office:value-type="string">
            <text:p text:style-name="Table_20_Contents">06/10/2012</text:p>
          </table:table-cell>
          <table:table-cell table:style-name="Benevolat.C74" office:value-type="string">
            <text:p text:style-name="Table_20_Contents">Maintenance Wiki</text:p>
          </table:table-cell>
          <table:table-cell table:style-name="Benevolat.D74" office:value-type="string">
            <text:p text:style-name="P1">Mise à jour Page Valorisation Bénévolat</text:p>
          </table:table-cell>
          <table:table-cell table:style-name="Benevolat.E74" office:value-type="string">
            <text:p text:style-name="Table_20_Contents">1,5</text:p>
          </table:table-cell>
        </table:table-row>
        <table:table-row table:style-name="Benevolat.48">
          <table:table-cell table:style-name="Benevolat.A75" office:value-type="string">
            <text:p text:style-name="Table_20_Contents">Eric</text:p>
          </table:table-cell>
          <table:table-cell table:style-name="Benevolat.B75" office:value-type="string">
            <text:p text:style-name="Table_20_Contents">07/10/2012</text:p>
          </table:table-cell>
          <table:table-cell table:style-name="Benevolat.C75" office:value-type="string">
            <text:p text:style-name="Table_20_Contents">Maintenance technique</text:p>
          </table:table-cell>
          <table:table-cell table:style-name="Benevolat.D75" office:value-type="string">
            <text:p text:style-name="P1">Ménage dans le compte INFINI</text:p>
          </table:table-cell>
          <table:table-cell table:style-name="Benevolat.E75" office:value-type="string">
            <text:p text:style-name="Table_20_Contents">2</text:p>
          </table:table-cell>
        </table:table-row>
        <table:table-row table:style-name="Benevolat.48">
          <table:table-cell table:style-name="Benevolat.A76" office:value-type="string">
            <text:p text:style-name="Table_20_Contents">Eric</text:p>
          </table:table-cell>
          <table:table-cell table:style-name="Benevolat.B76" office:value-type="string">
            <text:p text:style-name="Table_20_Contents">10/10/2012</text:p>
          </table:table-cell>
          <table:table-cell table:style-name="Benevolat.C76" office:value-type="string">
            <text:p text:style-name="Table_20_Contents">technique</text:p>
          </table:table-cell>
          <table:table-cell table:style-name="Benevolat.D76" office:value-type="string">
            <text:p text:style-name="P1">MédiaSPIP,Listes Sympa 6, réponse mails </text:p>
          </table:table-cell>
          <table:table-cell table:style-name="Benevolat.E76" office:value-type="string">
            <text:p text:style-name="Table_20_Contents">1</text:p>
          </table:table-cell>
        </table:table-row>
        <table:table-row table:style-name="Benevolat.48">
          <table:table-cell table:style-name="Benevolat.A77" office:value-type="string">
            <text:p text:style-name="Table_20_Contents">Eric</text:p>
          </table:table-cell>
          <table:table-cell table:style-name="Benevolat.B77" office:value-type="string">
            <text:p text:style-name="Table_20_Contents">11/10/2012</text:p>
          </table:table-cell>
          <table:table-cell table:style-name="Benevolat.C77" office:value-type="string">
            <text:p text:style-name="Table_20_Contents">technique</text:p>
          </table:table-cell>
          <table:table-cell table:style-name="Benevolat.D77" office:value-type="string">
            <text:p text:style-name="P1">Site ragamuffins piraté </text:p>
          </table:table-cell>
          <table:table-cell table:style-name="Benevolat.E77" office:value-type="string">
            <text:p text:style-name="Table_20_Contents">2</text:p>
          </table:table-cell>
        </table:table-row>
        <table:table-row table:style-name="Benevolat.48">
          <table:table-cell table:style-name="Benevolat.A78" office:value-type="string">
            <text:p text:style-name="Table_20_Contents">Eric</text:p>
          </table:table-cell>
          <table:table-cell table:style-name="Benevolat.B78" office:value-type="string">
            <text:p text:style-name="Table_20_Contents">12/10/2012</text:p>
          </table:table-cell>
          <table:table-cell table:style-name="Benevolat.C78" office:value-type="string">
            <text:p text:style-name="Table_20_Contents">Gestion</text:p>
          </table:table-cell>
          <table:table-cell table:style-name="Benevolat.D78" office:value-type="string">
            <text:p text:style-name="P1">Réponse mails </text:p>
          </table:table-cell>
          <table:table-cell table:style-name="Benevolat.E78" office:value-type="string">
            <text:p text:style-name="Table_20_Contents">1</text:p>
          </table:table-cell>
        </table:table-row>
        <table:table-row table:style-name="Benevolat.48">
          <table:table-cell table:style-name="Benevolat.A79" office:value-type="string">
            <text:p text:style-name="Table_20_Contents">Eric</text:p>
          </table:table-cell>
          <table:table-cell table:style-name="Benevolat.B79" office:value-type="string">
            <text:p text:style-name="Table_20_Contents">13/10/2012</text:p>
          </table:table-cell>
          <table:table-cell table:style-name="Benevolat.C79" office:value-type="string">
            <text:p text:style-name="Table_20_Contents">Gestion</text:p>
          </table:table-cell>
          <table:table-cell table:style-name="Benevolat.D79" office:value-type="string">
            <text:p text:style-name="P1">Réponse mails </text:p>
          </table:table-cell>
          <table:table-cell table:style-name="Benevolat.E79" office:value-type="string">
            <text:p text:style-name="Table_20_Contents">1</text:p>
          </table:table-cell>
        </table:table-row>
        <table:table-row table:style-name="Benevolat.48">
          <table:table-cell table:style-name="Benevolat.A80" office:value-type="string">
            <text:p text:style-name="Table_20_Contents">Eric</text:p>
          </table:table-cell>
          <table:table-cell table:style-name="Benevolat.B80" office:value-type="string">
            <text:p text:style-name="Table_20_Contents">15/10/2012</text:p>
          </table:table-cell>
          <table:table-cell table:style-name="Benevolat.C80" office:value-type="string">
            <text:p text:style-name="Table_20_Contents">technique</text:p>
          </table:table-cell>
          <table:table-cell table:style-name="Benevolat.D80" office:value-type="string">
            <text:p text:style-name="P1">Site ragamuffins piraté (suite et fin) </text:p>
          </table:table-cell>
          <table:table-cell table:style-name="Benevolat.E80" office:value-type="string">
            <text:p text:style-name="Table_20_Contents">2</text:p>
          </table:table-cell>
        </table:table-row>
        <table:table-row table:style-name="Benevolat.48">
          <table:table-cell table:style-name="Benevolat.A81" office:value-type="string">
            <text:p text:style-name="Table_20_Contents">Eric</text:p>
          </table:table-cell>
          <table:table-cell table:style-name="Benevolat.B81" office:value-type="string">
            <text:p text:style-name="Table_20_Contents">26/10/2012</text:p>
          </table:table-cell>
          <table:table-cell table:style-name="Benevolat.C81" office:value-type="string">
            <text:p text:style-name="Table_20_Contents">Maintenance technique</text:p>
          </table:table-cell>
          <table:table-cell table:style-name="Benevolat.D81" office:value-type="string">
            <text:p text:style-name="P1">Maintenance MédiaSPIP</text:p>
          </table:table-cell>
          <table:table-cell table:style-name="Benevolat.E81" office:value-type="string">
            <text:p text:style-name="Table_20_Contents">0,5</text:p>
          </table:table-cell>
        </table:table-row>
        <table:table-row table:style-name="Benevolat.48">
          <table:table-cell table:style-name="Benevolat.A82" office:value-type="string">
            <text:p text:style-name="Table_20_Contents">Eric</text:p>
          </table:table-cell>
          <table:table-cell table:style-name="Benevolat.B82" office:value-type="string">
            <text:p text:style-name="Table_20_Contents">27/10/2012</text:p>
          </table:table-cell>
          <table:table-cell table:style-name="Benevolat.C82" office:value-type="string">
            <text:p text:style-name="Table_20_Contents">technique</text:p>
          </table:table-cell>
          <table:table-cell table:style-name="Benevolat.D82" office:value-type="string">
            <text:p text:style-name="P1">Réponse mails</text:p>
          </table:table-cell>
          <table:table-cell table:style-name="Benevolat.E82" office:value-type="string">
            <text:p text:style-name="Table_20_Contents">1</text:p>
          </table:table-cell>
        </table:table-row>
        <table:table-row table:style-name="Benevolat.48">
          <table:table-cell table:style-name="Benevolat.A83" office:value-type="string">
            <text:p text:style-name="Table_20_Contents">Eric</text:p>
          </table:table-cell>
          <table:table-cell table:style-name="Benevolat.B83" office:value-type="string">
            <text:p text:style-name="Table_20_Contents">04/11/2012</text:p>
          </table:table-cell>
          <table:table-cell table:style-name="Benevolat.C83" office:value-type="string">
            <text:p text:style-name="Table_20_Contents">technique</text:p>
          </table:table-cell>
          <table:table-cell table:style-name="Benevolat.D83" office:value-type="string">
            <text:p text:style-name="P1">Mise en place Politique Bacula par compte</text:p>
          </table:table-cell>
          <table:table-cell table:style-name="Benevolat.E83" office:value-type="string">
            <text:p text:style-name="Table_20_Contents">3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TAL<text:tab/><text:tab/><text:tab/><text:tab/><text:tab/>315,75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4T17:24:59</dc:date>
    <meta:generator>LibreOffice/3.5$Linux_X86_64 LibreOffice_project/350m1$Build-2</meta:generator>
    <meta:editing-duration>PT1H2M12S</meta:editing-duration>
    <meta:editing-cycles>34</meta:editing-cycles>
    <meta:document-statistic meta:table-count="2" meta:image-count="0" meta:object-count="0" meta:page-count="2" meta:paragraph-count="417" meta:word-count="684" meta:character-count="4756" meta:non-whitespace-character-count="4466"/>
  </office:meta>
</office:document-meta>
</file>