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Benevolat" style:family="table">
      <style:table-properties style:width="17.052cm" fo:margin-left="-0.03cm" table:align="left"/>
    </style:style>
    <style:style style:name="Benevolat.A" style:family="table-column">
      <style:table-column-properties style:column-width="2.175cm"/>
    </style:style>
    <style:style style:name="Benevolat.B" style:family="table-column">
      <style:table-column-properties style:column-width="1.912cm"/>
    </style:style>
    <style:style style:name="Benevolat.C" style:family="table-column">
      <style:table-column-properties style:column-width="2.91cm"/>
    </style:style>
    <style:style style:name="Benevolat.D" style:family="table-column">
      <style:table-column-properties style:column-width="8.996cm"/>
    </style:style>
    <style:style style:name="Benevolat.E" style:family="table-column">
      <style:table-column-properties style:column-width="1.058cm"/>
    </style:style>
    <style:style style:name="Benevolat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Benevolat.E1" style:family="table-cell">
      <style:table-cell-properties fo:background-color="#e6e6ff" fo:padding="0.097cm" fo:border="0.05pt solid #000000">
        <style:background-image/>
      </style:table-cell-properties>
    </style:style>
    <style:style style:name="Benevolat.A2" style:family="table-cell">
      <style:table-cell-properties fo:padding="0.097cm" fo:border-left="0.05pt solid #000000" fo:border-right="none" fo:border-top="none" fo:border-bottom="0.05pt solid #000000"/>
    </style:style>
    <style:style style:name="Benevolat.B2" style:family="table-cell">
      <style:table-cell-properties fo:padding="0.097cm" fo:border-left="0.05pt solid #000000" fo:border-right="none" fo:border-top="none" fo:border-bottom="0.05pt solid #000000"/>
    </style:style>
    <style:style style:name="Benevolat.C2" style:family="table-cell">
      <style:table-cell-properties fo:padding="0.097cm" fo:border-left="0.05pt solid #000000" fo:border-right="none" fo:border-top="none" fo:border-bottom="0.05pt solid #000000"/>
    </style:style>
    <style:style style:name="Benevolat.D2" style:family="table-cell">
      <style:table-cell-properties fo:padding="0.097cm" fo:border-left="0.05pt solid #000000" fo:border-right="none" fo:border-top="none" fo:border-bottom="0.05pt solid #000000"/>
    </style:style>
    <style:style style:name="Benevolat.E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" style:family="table-cell">
      <style:table-cell-properties fo:padding="0.097cm" fo:border-left="0.05pt solid #000000" fo:border-right="none" fo:border-top="none" fo:border-bottom="0.05pt solid #000000"/>
    </style:style>
    <style:style style:name="Benevolat.B3" style:family="table-cell">
      <style:table-cell-properties fo:padding="0.097cm" fo:border-left="0.05pt solid #000000" fo:border-right="none" fo:border-top="none" fo:border-bottom="0.05pt solid #000000"/>
    </style:style>
    <style:style style:name="Benevolat.C3" style:family="table-cell">
      <style:table-cell-properties fo:padding="0.097cm" fo:border-left="0.05pt solid #000000" fo:border-right="none" fo:border-top="none" fo:border-bottom="0.05pt solid #000000"/>
    </style:style>
    <style:style style:name="Benevolat.D3" style:family="table-cell">
      <style:table-cell-properties fo:padding="0.097cm" fo:border-left="0.05pt solid #000000" fo:border-right="none" fo:border-top="none" fo:border-bottom="0.05pt solid #000000"/>
    </style:style>
    <style:style style:name="Benevolat.E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" style:family="table-cell">
      <style:table-cell-properties fo:padding="0.097cm" fo:border-left="0.05pt solid #000000" fo:border-right="none" fo:border-top="none" fo:border-bottom="0.05pt solid #000000"/>
    </style:style>
    <style:style style:name="Benevolat.B4" style:family="table-cell">
      <style:table-cell-properties fo:padding="0.097cm" fo:border-left="0.05pt solid #000000" fo:border-right="none" fo:border-top="none" fo:border-bottom="0.05pt solid #000000"/>
    </style:style>
    <style:style style:name="Benevolat.C4" style:family="table-cell">
      <style:table-cell-properties fo:padding="0.097cm" fo:border-left="0.05pt solid #000000" fo:border-right="none" fo:border-top="none" fo:border-bottom="0.05pt solid #000000"/>
    </style:style>
    <style:style style:name="Benevolat.D4" style:family="table-cell">
      <style:table-cell-properties fo:padding="0.097cm" fo:border-left="0.05pt solid #000000" fo:border-right="none" fo:border-top="none" fo:border-bottom="0.05pt solid #000000"/>
    </style:style>
    <style:style style:name="Benevolat.E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" style:family="table-cell">
      <style:table-cell-properties fo:padding="0.097cm" fo:border-left="0.05pt solid #000000" fo:border-right="none" fo:border-top="none" fo:border-bottom="0.05pt solid #000000"/>
    </style:style>
    <style:style style:name="Benevolat.B5" style:family="table-cell">
      <style:table-cell-properties fo:padding="0.097cm" fo:border-left="0.05pt solid #000000" fo:border-right="none" fo:border-top="none" fo:border-bottom="0.05pt solid #000000"/>
    </style:style>
    <style:style style:name="Benevolat.C5" style:family="table-cell">
      <style:table-cell-properties fo:padding="0.097cm" fo:border-left="0.05pt solid #000000" fo:border-right="none" fo:border-top="none" fo:border-bottom="0.05pt solid #000000"/>
    </style:style>
    <style:style style:name="Benevolat.D5" style:family="table-cell">
      <style:table-cell-properties fo:padding="0.097cm" fo:border-left="0.05pt solid #000000" fo:border-right="none" fo:border-top="none" fo:border-bottom="0.05pt solid #000000"/>
    </style:style>
    <style:style style:name="Benevolat.E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" style:family="table-cell">
      <style:table-cell-properties fo:padding="0.097cm" fo:border-left="0.05pt solid #000000" fo:border-right="none" fo:border-top="none" fo:border-bottom="0.05pt solid #000000"/>
    </style:style>
    <style:style style:name="Benevolat.B6" style:family="table-cell">
      <style:table-cell-properties fo:padding="0.097cm" fo:border-left="0.05pt solid #000000" fo:border-right="none" fo:border-top="none" fo:border-bottom="0.05pt solid #000000"/>
    </style:style>
    <style:style style:name="Benevolat.C6" style:family="table-cell">
      <style:table-cell-properties fo:padding="0.097cm" fo:border-left="0.05pt solid #000000" fo:border-right="none" fo:border-top="none" fo:border-bottom="0.05pt solid #000000"/>
    </style:style>
    <style:style style:name="Benevolat.D6" style:family="table-cell">
      <style:table-cell-properties fo:padding="0.097cm" fo:border-left="0.05pt solid #000000" fo:border-right="none" fo:border-top="none" fo:border-bottom="0.05pt solid #000000"/>
    </style:style>
    <style:style style:name="Benevolat.E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" style:family="table-cell">
      <style:table-cell-properties fo:padding="0.097cm" fo:border-left="0.05pt solid #000000" fo:border-right="none" fo:border-top="none" fo:border-bottom="0.05pt solid #000000"/>
    </style:style>
    <style:style style:name="Benevolat.B7" style:family="table-cell">
      <style:table-cell-properties fo:padding="0.097cm" fo:border-left="0.05pt solid #000000" fo:border-right="none" fo:border-top="none" fo:border-bottom="0.05pt solid #000000"/>
    </style:style>
    <style:style style:name="Benevolat.C7" style:family="table-cell">
      <style:table-cell-properties fo:padding="0.097cm" fo:border-left="0.05pt solid #000000" fo:border-right="none" fo:border-top="none" fo:border-bottom="0.05pt solid #000000"/>
    </style:style>
    <style:style style:name="Benevolat.D7" style:family="table-cell">
      <style:table-cell-properties fo:padding="0.097cm" fo:border-left="0.05pt solid #000000" fo:border-right="none" fo:border-top="none" fo:border-bottom="0.05pt solid #000000"/>
    </style:style>
    <style:style style:name="Benevolat.E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8" style:family="table-cell">
      <style:table-cell-properties fo:padding="0.097cm" fo:border-left="0.05pt solid #000000" fo:border-right="none" fo:border-top="none" fo:border-bottom="0.05pt solid #000000"/>
    </style:style>
    <style:style style:name="Benevolat.B8" style:family="table-cell">
      <style:table-cell-properties fo:padding="0.097cm" fo:border-left="0.05pt solid #000000" fo:border-right="none" fo:border-top="none" fo:border-bottom="0.05pt solid #000000"/>
    </style:style>
    <style:style style:name="Benevolat.C8" style:family="table-cell">
      <style:table-cell-properties fo:padding="0.097cm" fo:border-left="0.05pt solid #000000" fo:border-right="none" fo:border-top="none" fo:border-bottom="0.05pt solid #000000"/>
    </style:style>
    <style:style style:name="Benevolat.D8" style:family="table-cell">
      <style:table-cell-properties fo:padding="0.097cm" fo:border-left="0.05pt solid #000000" fo:border-right="none" fo:border-top="none" fo:border-bottom="0.05pt solid #000000"/>
    </style:style>
    <style:style style:name="Benevolat.E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9" style:family="table-cell">
      <style:table-cell-properties fo:padding="0.097cm" fo:border-left="0.05pt solid #000000" fo:border-right="none" fo:border-top="none" fo:border-bottom="0.05pt solid #000000"/>
    </style:style>
    <style:style style:name="Benevolat.B9" style:family="table-cell">
      <style:table-cell-properties fo:padding="0.097cm" fo:border-left="0.05pt solid #000000" fo:border-right="none" fo:border-top="none" fo:border-bottom="0.05pt solid #000000"/>
    </style:style>
    <style:style style:name="Benevolat.C9" style:family="table-cell">
      <style:table-cell-properties fo:padding="0.097cm" fo:border-left="0.05pt solid #000000" fo:border-right="none" fo:border-top="none" fo:border-bottom="0.05pt solid #000000"/>
    </style:style>
    <style:style style:name="Benevolat.D9" style:family="table-cell">
      <style:table-cell-properties fo:padding="0.097cm" fo:border-left="0.05pt solid #000000" fo:border-right="none" fo:border-top="none" fo:border-bottom="0.05pt solid #000000"/>
    </style:style>
    <style:style style:name="Benevolat.E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0" style:family="table-cell">
      <style:table-cell-properties fo:padding="0.097cm" fo:border-left="0.05pt solid #000000" fo:border-right="none" fo:border-top="none" fo:border-bottom="0.05pt solid #000000"/>
    </style:style>
    <style:style style:name="Benevolat.B10" style:family="table-cell">
      <style:table-cell-properties fo:padding="0.097cm" fo:border-left="0.05pt solid #000000" fo:border-right="none" fo:border-top="none" fo:border-bottom="0.05pt solid #000000"/>
    </style:style>
    <style:style style:name="Benevolat.C10" style:family="table-cell">
      <style:table-cell-properties fo:padding="0.097cm" fo:border-left="0.05pt solid #000000" fo:border-right="none" fo:border-top="none" fo:border-bottom="0.05pt solid #000000"/>
    </style:style>
    <style:style style:name="Benevolat.D10" style:family="table-cell">
      <style:table-cell-properties fo:padding="0.097cm" fo:border-left="0.05pt solid #000000" fo:border-right="none" fo:border-top="none" fo:border-bottom="0.05pt solid #000000"/>
    </style:style>
    <style:style style:name="Benevolat.E1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1" style:family="table-cell">
      <style:table-cell-properties fo:padding="0.097cm" fo:border-left="0.05pt solid #000000" fo:border-right="none" fo:border-top="none" fo:border-bottom="0.05pt solid #000000"/>
    </style:style>
    <style:style style:name="Benevolat.B11" style:family="table-cell">
      <style:table-cell-properties fo:padding="0.097cm" fo:border-left="0.05pt solid #000000" fo:border-right="none" fo:border-top="none" fo:border-bottom="0.05pt solid #000000"/>
    </style:style>
    <style:style style:name="Benevolat.C11" style:family="table-cell">
      <style:table-cell-properties fo:padding="0.097cm" fo:border-left="0.05pt solid #000000" fo:border-right="none" fo:border-top="none" fo:border-bottom="0.05pt solid #000000"/>
    </style:style>
    <style:style style:name="Benevolat.D11" style:family="table-cell">
      <style:table-cell-properties fo:padding="0.097cm" fo:border-left="0.05pt solid #000000" fo:border-right="none" fo:border-top="none" fo:border-bottom="0.05pt solid #000000"/>
    </style:style>
    <style:style style:name="Benevolat.E1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2" style:family="table-cell">
      <style:table-cell-properties fo:padding="0.097cm" fo:border-left="0.05pt solid #000000" fo:border-right="none" fo:border-top="none" fo:border-bottom="0.05pt solid #000000"/>
    </style:style>
    <style:style style:name="Benevolat.B12" style:family="table-cell">
      <style:table-cell-properties fo:padding="0.097cm" fo:border-left="0.05pt solid #000000" fo:border-right="none" fo:border-top="none" fo:border-bottom="0.05pt solid #000000"/>
    </style:style>
    <style:style style:name="Benevolat.C12" style:family="table-cell">
      <style:table-cell-properties fo:padding="0.097cm" fo:border-left="0.05pt solid #000000" fo:border-right="none" fo:border-top="none" fo:border-bottom="0.05pt solid #000000"/>
    </style:style>
    <style:style style:name="Benevolat.D12" style:family="table-cell">
      <style:table-cell-properties fo:padding="0.097cm" fo:border-left="0.05pt solid #000000" fo:border-right="none" fo:border-top="none" fo:border-bottom="0.05pt solid #000000"/>
    </style:style>
    <style:style style:name="Benevolat.E1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3" style:family="table-cell">
      <style:table-cell-properties fo:padding="0.097cm" fo:border-left="0.05pt solid #000000" fo:border-right="none" fo:border-top="none" fo:border-bottom="0.05pt solid #000000"/>
    </style:style>
    <style:style style:name="Benevolat.B13" style:family="table-cell">
      <style:table-cell-properties fo:padding="0.097cm" fo:border-left="0.05pt solid #000000" fo:border-right="none" fo:border-top="none" fo:border-bottom="0.05pt solid #000000"/>
    </style:style>
    <style:style style:name="Benevolat.C13" style:family="table-cell">
      <style:table-cell-properties fo:padding="0.097cm" fo:border-left="0.05pt solid #000000" fo:border-right="none" fo:border-top="none" fo:border-bottom="0.05pt solid #000000"/>
    </style:style>
    <style:style style:name="Benevolat.D13" style:family="table-cell">
      <style:table-cell-properties fo:padding="0.097cm" fo:border-left="0.05pt solid #000000" fo:border-right="none" fo:border-top="none" fo:border-bottom="0.05pt solid #000000"/>
    </style:style>
    <style:style style:name="Benevolat.E1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4" style:family="table-cell">
      <style:table-cell-properties fo:padding="0.097cm" fo:border-left="0.05pt solid #000000" fo:border-right="none" fo:border-top="none" fo:border-bottom="0.05pt solid #000000"/>
    </style:style>
    <style:style style:name="Benevolat.B14" style:family="table-cell">
      <style:table-cell-properties fo:padding="0.097cm" fo:border-left="0.05pt solid #000000" fo:border-right="none" fo:border-top="none" fo:border-bottom="0.05pt solid #000000"/>
    </style:style>
    <style:style style:name="Benevolat.C14" style:family="table-cell">
      <style:table-cell-properties fo:padding="0.097cm" fo:border-left="0.05pt solid #000000" fo:border-right="none" fo:border-top="none" fo:border-bottom="0.05pt solid #000000"/>
    </style:style>
    <style:style style:name="Benevolat.D14" style:family="table-cell">
      <style:table-cell-properties fo:padding="0.097cm" fo:border-left="0.05pt solid #000000" fo:border-right="none" fo:border-top="none" fo:border-bottom="0.05pt solid #000000"/>
    </style:style>
    <style:style style:name="Benevolat.E1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5" style:family="table-cell">
      <style:table-cell-properties fo:padding="0.097cm" fo:border-left="0.05pt solid #000000" fo:border-right="none" fo:border-top="none" fo:border-bottom="0.05pt solid #000000"/>
    </style:style>
    <style:style style:name="Benevolat.B15" style:family="table-cell">
      <style:table-cell-properties fo:padding="0.097cm" fo:border-left="0.05pt solid #000000" fo:border-right="none" fo:border-top="none" fo:border-bottom="0.05pt solid #000000"/>
    </style:style>
    <style:style style:name="Benevolat.C15" style:family="table-cell">
      <style:table-cell-properties fo:padding="0.097cm" fo:border-left="0.05pt solid #000000" fo:border-right="none" fo:border-top="none" fo:border-bottom="0.05pt solid #000000"/>
    </style:style>
    <style:style style:name="Benevolat.D15" style:family="table-cell">
      <style:table-cell-properties fo:padding="0.097cm" fo:border-left="0.05pt solid #000000" fo:border-right="none" fo:border-top="none" fo:border-bottom="0.05pt solid #000000"/>
    </style:style>
    <style:style style:name="Benevolat.E1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6" style:family="table-cell">
      <style:table-cell-properties fo:padding="0.097cm" fo:border-left="0.05pt solid #000000" fo:border-right="none" fo:border-top="none" fo:border-bottom="0.05pt solid #000000"/>
    </style:style>
    <style:style style:name="Benevolat.B16" style:family="table-cell">
      <style:table-cell-properties fo:padding="0.097cm" fo:border-left="0.05pt solid #000000" fo:border-right="none" fo:border-top="none" fo:border-bottom="0.05pt solid #000000"/>
    </style:style>
    <style:style style:name="Benevolat.C16" style:family="table-cell">
      <style:table-cell-properties fo:padding="0.097cm" fo:border-left="0.05pt solid #000000" fo:border-right="none" fo:border-top="none" fo:border-bottom="0.05pt solid #000000"/>
    </style:style>
    <style:style style:name="Benevolat.D16" style:family="table-cell">
      <style:table-cell-properties fo:padding="0.097cm" fo:border-left="0.05pt solid #000000" fo:border-right="none" fo:border-top="none" fo:border-bottom="0.05pt solid #000000"/>
    </style:style>
    <style:style style:name="Benevolat.E1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7" style:family="table-cell">
      <style:table-cell-properties fo:padding="0.097cm" fo:border-left="0.05pt solid #000000" fo:border-right="none" fo:border-top="none" fo:border-bottom="0.05pt solid #000000"/>
    </style:style>
    <style:style style:name="Benevolat.B17" style:family="table-cell">
      <style:table-cell-properties fo:padding="0.097cm" fo:border-left="0.05pt solid #000000" fo:border-right="none" fo:border-top="none" fo:border-bottom="0.05pt solid #000000"/>
    </style:style>
    <style:style style:name="Benevolat.C17" style:family="table-cell">
      <style:table-cell-properties fo:padding="0.097cm" fo:border-left="0.05pt solid #000000" fo:border-right="none" fo:border-top="none" fo:border-bottom="0.05pt solid #000000"/>
    </style:style>
    <style:style style:name="Benevolat.D17" style:family="table-cell">
      <style:table-cell-properties fo:padding="0.097cm" fo:border-left="0.05pt solid #000000" fo:border-right="none" fo:border-top="none" fo:border-bottom="0.05pt solid #000000"/>
    </style:style>
    <style:style style:name="Benevolat.E1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8" style:family="table-cell">
      <style:table-cell-properties fo:padding="0.097cm" fo:border-left="0.05pt solid #000000" fo:border-right="none" fo:border-top="none" fo:border-bottom="0.05pt solid #000000"/>
    </style:style>
    <style:style style:name="Benevolat.B18" style:family="table-cell">
      <style:table-cell-properties fo:padding="0.097cm" fo:border-left="0.05pt solid #000000" fo:border-right="none" fo:border-top="none" fo:border-bottom="0.05pt solid #000000"/>
    </style:style>
    <style:style style:name="Benevolat.C18" style:family="table-cell">
      <style:table-cell-properties fo:padding="0.097cm" fo:border-left="0.05pt solid #000000" fo:border-right="none" fo:border-top="none" fo:border-bottom="0.05pt solid #000000"/>
    </style:style>
    <style:style style:name="Benevolat.D18" style:family="table-cell">
      <style:table-cell-properties fo:padding="0.097cm" fo:border-left="0.05pt solid #000000" fo:border-right="none" fo:border-top="none" fo:border-bottom="0.05pt solid #000000"/>
    </style:style>
    <style:style style:name="Benevolat.E1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9" style:family="table-cell">
      <style:table-cell-properties fo:padding="0.097cm" fo:border-left="0.05pt solid #000000" fo:border-right="none" fo:border-top="none" fo:border-bottom="0.05pt solid #000000"/>
    </style:style>
    <style:style style:name="Benevolat.B19" style:family="table-cell">
      <style:table-cell-properties fo:padding="0.097cm" fo:border-left="0.05pt solid #000000" fo:border-right="none" fo:border-top="none" fo:border-bottom="0.05pt solid #000000"/>
    </style:style>
    <style:style style:name="Benevolat.C19" style:family="table-cell">
      <style:table-cell-properties fo:padding="0.097cm" fo:border-left="0.05pt solid #000000" fo:border-right="none" fo:border-top="none" fo:border-bottom="0.05pt solid #000000"/>
    </style:style>
    <style:style style:name="Benevolat.D19" style:family="table-cell">
      <style:table-cell-properties fo:padding="0.097cm" fo:border-left="0.05pt solid #000000" fo:border-right="none" fo:border-top="none" fo:border-bottom="0.05pt solid #000000"/>
    </style:style>
    <style:style style:name="Benevolat.E1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0" style:family="table-cell">
      <style:table-cell-properties fo:padding="0.097cm" fo:border-left="0.05pt solid #000000" fo:border-right="none" fo:border-top="none" fo:border-bottom="0.05pt solid #000000"/>
    </style:style>
    <style:style style:name="Benevolat.B20" style:family="table-cell">
      <style:table-cell-properties fo:padding="0.097cm" fo:border-left="0.05pt solid #000000" fo:border-right="none" fo:border-top="none" fo:border-bottom="0.05pt solid #000000"/>
    </style:style>
    <style:style style:name="Benevolat.C20" style:family="table-cell">
      <style:table-cell-properties fo:padding="0.097cm" fo:border-left="0.05pt solid #000000" fo:border-right="none" fo:border-top="none" fo:border-bottom="0.05pt solid #000000"/>
    </style:style>
    <style:style style:name="Benevolat.D20" style:family="table-cell">
      <style:table-cell-properties fo:padding="0.097cm" fo:border-left="0.05pt solid #000000" fo:border-right="none" fo:border-top="none" fo:border-bottom="0.05pt solid #000000"/>
    </style:style>
    <style:style style:name="Benevolat.E2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1" style:family="table-cell">
      <style:table-cell-properties fo:padding="0.097cm" fo:border-left="0.05pt solid #000000" fo:border-right="none" fo:border-top="none" fo:border-bottom="0.05pt solid #000000"/>
    </style:style>
    <style:style style:name="Benevolat.B21" style:family="table-cell">
      <style:table-cell-properties fo:padding="0.097cm" fo:border-left="0.05pt solid #000000" fo:border-right="none" fo:border-top="none" fo:border-bottom="0.05pt solid #000000"/>
    </style:style>
    <style:style style:name="Benevolat.C21" style:family="table-cell">
      <style:table-cell-properties fo:padding="0.097cm" fo:border-left="0.05pt solid #000000" fo:border-right="none" fo:border-top="none" fo:border-bottom="0.05pt solid #000000"/>
    </style:style>
    <style:style style:name="Benevolat.D21" style:family="table-cell">
      <style:table-cell-properties fo:padding="0.097cm" fo:border-left="0.05pt solid #000000" fo:border-right="none" fo:border-top="none" fo:border-bottom="0.05pt solid #000000"/>
    </style:style>
    <style:style style:name="Benevolat.E2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2" style:family="table-cell">
      <style:table-cell-properties fo:padding="0.097cm" fo:border-left="0.05pt solid #000000" fo:border-right="none" fo:border-top="none" fo:border-bottom="0.05pt solid #000000"/>
    </style:style>
    <style:style style:name="Benevolat.B22" style:family="table-cell">
      <style:table-cell-properties fo:padding="0.097cm" fo:border-left="0.05pt solid #000000" fo:border-right="none" fo:border-top="none" fo:border-bottom="0.05pt solid #000000"/>
    </style:style>
    <style:style style:name="Benevolat.C22" style:family="table-cell">
      <style:table-cell-properties fo:padding="0.097cm" fo:border-left="0.05pt solid #000000" fo:border-right="none" fo:border-top="none" fo:border-bottom="0.05pt solid #000000"/>
    </style:style>
    <style:style style:name="Benevolat.D22" style:family="table-cell">
      <style:table-cell-properties fo:padding="0.097cm" fo:border-left="0.05pt solid #000000" fo:border-right="none" fo:border-top="none" fo:border-bottom="0.05pt solid #000000"/>
    </style:style>
    <style:style style:name="Benevolat.E2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3" style:family="table-cell">
      <style:table-cell-properties fo:padding="0.097cm" fo:border-left="0.05pt solid #000000" fo:border-right="none" fo:border-top="none" fo:border-bottom="0.05pt solid #000000"/>
    </style:style>
    <style:style style:name="Benevolat.B23" style:family="table-cell">
      <style:table-cell-properties fo:padding="0.097cm" fo:border-left="0.05pt solid #000000" fo:border-right="none" fo:border-top="none" fo:border-bottom="0.05pt solid #000000"/>
    </style:style>
    <style:style style:name="Benevolat.C23" style:family="table-cell">
      <style:table-cell-properties fo:padding="0.097cm" fo:border-left="0.05pt solid #000000" fo:border-right="none" fo:border-top="none" fo:border-bottom="0.05pt solid #000000"/>
    </style:style>
    <style:style style:name="Benevolat.D23" style:family="table-cell">
      <style:table-cell-properties fo:padding="0.097cm" fo:border-left="0.05pt solid #000000" fo:border-right="none" fo:border-top="none" fo:border-bottom="0.05pt solid #000000"/>
    </style:style>
    <style:style style:name="Benevolat.E2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4" style:family="table-cell">
      <style:table-cell-properties fo:padding="0.097cm" fo:border-left="0.05pt solid #000000" fo:border-right="none" fo:border-top="none" fo:border-bottom="0.05pt solid #000000"/>
    </style:style>
    <style:style style:name="Benevolat.B24" style:family="table-cell">
      <style:table-cell-properties fo:padding="0.097cm" fo:border-left="0.05pt solid #000000" fo:border-right="none" fo:border-top="none" fo:border-bottom="0.05pt solid #000000"/>
    </style:style>
    <style:style style:name="Benevolat.C24" style:family="table-cell">
      <style:table-cell-properties fo:padding="0.097cm" fo:border-left="0.05pt solid #000000" fo:border-right="none" fo:border-top="none" fo:border-bottom="0.05pt solid #000000"/>
    </style:style>
    <style:style style:name="Benevolat.D24" style:family="table-cell">
      <style:table-cell-properties fo:padding="0.097cm" fo:border-left="0.05pt solid #000000" fo:border-right="none" fo:border-top="none" fo:border-bottom="0.05pt solid #000000"/>
    </style:style>
    <style:style style:name="Benevolat.E2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5" style:family="table-cell">
      <style:table-cell-properties fo:padding="0.097cm" fo:border-left="0.05pt solid #000000" fo:border-right="none" fo:border-top="none" fo:border-bottom="0.05pt solid #000000"/>
    </style:style>
    <style:style style:name="Benevolat.B25" style:family="table-cell">
      <style:table-cell-properties fo:padding="0.097cm" fo:border-left="0.05pt solid #000000" fo:border-right="none" fo:border-top="none" fo:border-bottom="0.05pt solid #000000"/>
    </style:style>
    <style:style style:name="Benevolat.C25" style:family="table-cell">
      <style:table-cell-properties fo:padding="0.097cm" fo:border-left="0.05pt solid #000000" fo:border-right="none" fo:border-top="none" fo:border-bottom="0.05pt solid #000000"/>
    </style:style>
    <style:style style:name="Benevolat.D25" style:family="table-cell">
      <style:table-cell-properties fo:padding="0.097cm" fo:border-left="0.05pt solid #000000" fo:border-right="none" fo:border-top="none" fo:border-bottom="0.05pt solid #000000"/>
    </style:style>
    <style:style style:name="Benevolat.E2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6" style:family="table-cell">
      <style:table-cell-properties fo:padding="0.097cm" fo:border-left="0.05pt solid #000000" fo:border-right="none" fo:border-top="none" fo:border-bottom="0.05pt solid #000000"/>
    </style:style>
    <style:style style:name="Benevolat.B26" style:family="table-cell">
      <style:table-cell-properties fo:padding="0.097cm" fo:border-left="0.05pt solid #000000" fo:border-right="none" fo:border-top="none" fo:border-bottom="0.05pt solid #000000"/>
    </style:style>
    <style:style style:name="Benevolat.C26" style:family="table-cell">
      <style:table-cell-properties fo:padding="0.097cm" fo:border-left="0.05pt solid #000000" fo:border-right="none" fo:border-top="none" fo:border-bottom="0.05pt solid #000000"/>
    </style:style>
    <style:style style:name="Benevolat.D26" style:family="table-cell">
      <style:table-cell-properties fo:padding="0.097cm" fo:border-left="0.05pt solid #000000" fo:border-right="none" fo:border-top="none" fo:border-bottom="0.05pt solid #000000"/>
    </style:style>
    <style:style style:name="Benevolat.E2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7" style:family="table-cell">
      <style:table-cell-properties fo:padding="0.097cm" fo:border-left="0.05pt solid #000000" fo:border-right="none" fo:border-top="none" fo:border-bottom="0.05pt solid #000000"/>
    </style:style>
    <style:style style:name="Benevolat.B27" style:family="table-cell">
      <style:table-cell-properties fo:padding="0.097cm" fo:border-left="0.05pt solid #000000" fo:border-right="none" fo:border-top="none" fo:border-bottom="0.05pt solid #000000"/>
    </style:style>
    <style:style style:name="Benevolat.C27" style:family="table-cell">
      <style:table-cell-properties fo:padding="0.097cm" fo:border-left="0.05pt solid #000000" fo:border-right="none" fo:border-top="none" fo:border-bottom="0.05pt solid #000000"/>
    </style:style>
    <style:style style:name="Benevolat.D27" style:family="table-cell">
      <style:table-cell-properties fo:padding="0.097cm" fo:border-left="0.05pt solid #000000" fo:border-right="none" fo:border-top="none" fo:border-bottom="0.05pt solid #000000"/>
    </style:style>
    <style:style style:name="Benevolat.E2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8" style:family="table-cell">
      <style:table-cell-properties fo:padding="0.097cm" fo:border-left="0.05pt solid #000000" fo:border-right="none" fo:border-top="none" fo:border-bottom="0.05pt solid #000000"/>
    </style:style>
    <style:style style:name="Benevolat.B28" style:family="table-cell">
      <style:table-cell-properties fo:padding="0.097cm" fo:border-left="0.05pt solid #000000" fo:border-right="none" fo:border-top="none" fo:border-bottom="0.05pt solid #000000"/>
    </style:style>
    <style:style style:name="Benevolat.C28" style:family="table-cell">
      <style:table-cell-properties fo:padding="0.097cm" fo:border-left="0.05pt solid #000000" fo:border-right="none" fo:border-top="none" fo:border-bottom="0.05pt solid #000000"/>
    </style:style>
    <style:style style:name="Benevolat.D28" style:family="table-cell">
      <style:table-cell-properties fo:padding="0.097cm" fo:border-left="0.05pt solid #000000" fo:border-right="none" fo:border-top="none" fo:border-bottom="0.05pt solid #000000"/>
    </style:style>
    <style:style style:name="Benevolat.E2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9" style:family="table-cell">
      <style:table-cell-properties fo:padding="0.097cm" fo:border-left="0.05pt solid #000000" fo:border-right="none" fo:border-top="none" fo:border-bottom="0.05pt solid #000000"/>
    </style:style>
    <style:style style:name="Benevolat.B29" style:family="table-cell">
      <style:table-cell-properties fo:padding="0.097cm" fo:border-left="0.05pt solid #000000" fo:border-right="none" fo:border-top="none" fo:border-bottom="0.05pt solid #000000"/>
    </style:style>
    <style:style style:name="Benevolat.C29" style:family="table-cell">
      <style:table-cell-properties fo:padding="0.097cm" fo:border-left="0.05pt solid #000000" fo:border-right="none" fo:border-top="none" fo:border-bottom="0.05pt solid #000000"/>
    </style:style>
    <style:style style:name="Benevolat.D29" style:family="table-cell">
      <style:table-cell-properties fo:padding="0.097cm" fo:border-left="0.05pt solid #000000" fo:border-right="none" fo:border-top="none" fo:border-bottom="0.05pt solid #000000"/>
    </style:style>
    <style:style style:name="Benevolat.E2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0" style:family="table-cell">
      <style:table-cell-properties fo:padding="0.097cm" fo:border-left="0.05pt solid #000000" fo:border-right="none" fo:border-top="none" fo:border-bottom="0.05pt solid #000000"/>
    </style:style>
    <style:style style:name="Benevolat.B30" style:family="table-cell">
      <style:table-cell-properties fo:padding="0.097cm" fo:border-left="0.05pt solid #000000" fo:border-right="none" fo:border-top="none" fo:border-bottom="0.05pt solid #000000"/>
    </style:style>
    <style:style style:name="Benevolat.C30" style:family="table-cell">
      <style:table-cell-properties fo:padding="0.097cm" fo:border-left="0.05pt solid #000000" fo:border-right="none" fo:border-top="none" fo:border-bottom="0.05pt solid #000000"/>
    </style:style>
    <style:style style:name="Benevolat.D30" style:family="table-cell">
      <style:table-cell-properties fo:padding="0.097cm" fo:border-left="0.05pt solid #000000" fo:border-right="none" fo:border-top="none" fo:border-bottom="0.05pt solid #000000"/>
    </style:style>
    <style:style style:name="Benevolat.E3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1" style:family="table-cell">
      <style:table-cell-properties fo:padding="0.097cm" fo:border-left="0.05pt solid #000000" fo:border-right="none" fo:border-top="none" fo:border-bottom="0.05pt solid #000000"/>
    </style:style>
    <style:style style:name="Benevolat.B31" style:family="table-cell">
      <style:table-cell-properties fo:padding="0.097cm" fo:border-left="0.05pt solid #000000" fo:border-right="none" fo:border-top="none" fo:border-bottom="0.05pt solid #000000"/>
    </style:style>
    <style:style style:name="Benevolat.C31" style:family="table-cell">
      <style:table-cell-properties fo:padding="0.097cm" fo:border-left="0.05pt solid #000000" fo:border-right="none" fo:border-top="none" fo:border-bottom="0.05pt solid #000000"/>
    </style:style>
    <style:style style:name="Benevolat.D31" style:family="table-cell">
      <style:table-cell-properties fo:padding="0.097cm" fo:border-left="0.05pt solid #000000" fo:border-right="none" fo:border-top="none" fo:border-bottom="0.05pt solid #000000"/>
    </style:style>
    <style:style style:name="Benevolat.E3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2" style:family="table-cell">
      <style:table-cell-properties fo:padding="0.097cm" fo:border-left="0.05pt solid #000000" fo:border-right="none" fo:border-top="none" fo:border-bottom="0.05pt solid #000000"/>
    </style:style>
    <style:style style:name="Benevolat.B32" style:family="table-cell">
      <style:table-cell-properties fo:padding="0.097cm" fo:border-left="0.05pt solid #000000" fo:border-right="none" fo:border-top="none" fo:border-bottom="0.05pt solid #000000"/>
    </style:style>
    <style:style style:name="Benevolat.C32" style:family="table-cell">
      <style:table-cell-properties fo:padding="0.097cm" fo:border-left="0.05pt solid #000000" fo:border-right="none" fo:border-top="none" fo:border-bottom="0.05pt solid #000000"/>
    </style:style>
    <style:style style:name="Benevolat.D32" style:family="table-cell">
      <style:table-cell-properties fo:padding="0.097cm" fo:border-left="0.05pt solid #000000" fo:border-right="none" fo:border-top="none" fo:border-bottom="0.05pt solid #000000"/>
    </style:style>
    <style:style style:name="Benevolat.E3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3" style:family="table-cell">
      <style:table-cell-properties fo:padding="0.097cm" fo:border-left="0.05pt solid #000000" fo:border-right="none" fo:border-top="none" fo:border-bottom="0.05pt solid #000000"/>
    </style:style>
    <style:style style:name="Benevolat.B33" style:family="table-cell">
      <style:table-cell-properties fo:padding="0.097cm" fo:border-left="0.05pt solid #000000" fo:border-right="none" fo:border-top="none" fo:border-bottom="0.05pt solid #000000"/>
    </style:style>
    <style:style style:name="Benevolat.C33" style:family="table-cell">
      <style:table-cell-properties fo:padding="0.097cm" fo:border-left="0.05pt solid #000000" fo:border-right="none" fo:border-top="none" fo:border-bottom="0.05pt solid #000000"/>
    </style:style>
    <style:style style:name="Benevolat.D33" style:family="table-cell">
      <style:table-cell-properties fo:padding="0.097cm" fo:border-left="0.05pt solid #000000" fo:border-right="none" fo:border-top="none" fo:border-bottom="0.05pt solid #000000"/>
    </style:style>
    <style:style style:name="Benevolat.E3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4" style:family="table-cell">
      <style:table-cell-properties fo:padding="0.097cm" fo:border-left="0.05pt solid #000000" fo:border-right="none" fo:border-top="none" fo:border-bottom="0.05pt solid #000000"/>
    </style:style>
    <style:style style:name="Benevolat.B34" style:family="table-cell">
      <style:table-cell-properties fo:padding="0.097cm" fo:border-left="0.05pt solid #000000" fo:border-right="none" fo:border-top="none" fo:border-bottom="0.05pt solid #000000"/>
    </style:style>
    <style:style style:name="Benevolat.C34" style:family="table-cell">
      <style:table-cell-properties fo:padding="0.097cm" fo:border-left="0.05pt solid #000000" fo:border-right="none" fo:border-top="none" fo:border-bottom="0.05pt solid #000000"/>
    </style:style>
    <style:style style:name="Benevolat.D34" style:family="table-cell">
      <style:table-cell-properties fo:padding="0.097cm" fo:border-left="0.05pt solid #000000" fo:border-right="none" fo:border-top="none" fo:border-bottom="0.05pt solid #000000"/>
    </style:style>
    <style:style style:name="Benevolat.E3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5" style:family="table-cell">
      <style:table-cell-properties fo:padding="0.097cm" fo:border-left="0.05pt solid #000000" fo:border-right="none" fo:border-top="none" fo:border-bottom="0.05pt solid #000000"/>
    </style:style>
    <style:style style:name="Benevolat.B35" style:family="table-cell">
      <style:table-cell-properties fo:padding="0.097cm" fo:border-left="0.05pt solid #000000" fo:border-right="none" fo:border-top="none" fo:border-bottom="0.05pt solid #000000"/>
    </style:style>
    <style:style style:name="Benevolat.C35" style:family="table-cell">
      <style:table-cell-properties fo:padding="0.097cm" fo:border-left="0.05pt solid #000000" fo:border-right="none" fo:border-top="none" fo:border-bottom="0.05pt solid #000000"/>
    </style:style>
    <style:style style:name="Benevolat.D35" style:family="table-cell">
      <style:table-cell-properties fo:padding="0.097cm" fo:border-left="0.05pt solid #000000" fo:border-right="none" fo:border-top="none" fo:border-bottom="0.05pt solid #000000"/>
    </style:style>
    <style:style style:name="Benevolat.E3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6" style:family="table-cell">
      <style:table-cell-properties fo:padding="0.097cm" fo:border-left="0.05pt solid #000000" fo:border-right="none" fo:border-top="none" fo:border-bottom="0.05pt solid #000000"/>
    </style:style>
    <style:style style:name="Benevolat.B36" style:family="table-cell">
      <style:table-cell-properties fo:padding="0.097cm" fo:border-left="0.05pt solid #000000" fo:border-right="none" fo:border-top="none" fo:border-bottom="0.05pt solid #000000"/>
    </style:style>
    <style:style style:name="Benevolat.C36" style:family="table-cell">
      <style:table-cell-properties fo:padding="0.097cm" fo:border-left="0.05pt solid #000000" fo:border-right="none" fo:border-top="none" fo:border-bottom="0.05pt solid #000000"/>
    </style:style>
    <style:style style:name="Benevolat.D36" style:family="table-cell">
      <style:table-cell-properties fo:padding="0.097cm" fo:border-left="0.05pt solid #000000" fo:border-right="none" fo:border-top="none" fo:border-bottom="0.05pt solid #000000"/>
    </style:style>
    <style:style style:name="Benevolat.E3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7" style:family="table-cell">
      <style:table-cell-properties fo:padding="0.097cm" fo:border-left="0.05pt solid #000000" fo:border-right="none" fo:border-top="none" fo:border-bottom="0.05pt solid #000000"/>
    </style:style>
    <style:style style:name="Benevolat.B37" style:family="table-cell">
      <style:table-cell-properties fo:padding="0.097cm" fo:border-left="0.05pt solid #000000" fo:border-right="none" fo:border-top="none" fo:border-bottom="0.05pt solid #000000"/>
    </style:style>
    <style:style style:name="Benevolat.C37" style:family="table-cell">
      <style:table-cell-properties fo:padding="0.097cm" fo:border-left="0.05pt solid #000000" fo:border-right="none" fo:border-top="none" fo:border-bottom="0.05pt solid #000000"/>
    </style:style>
    <style:style style:name="Benevolat.D37" style:family="table-cell">
      <style:table-cell-properties fo:padding="0.097cm" fo:border-left="0.05pt solid #000000" fo:border-right="none" fo:border-top="none" fo:border-bottom="0.05pt solid #000000"/>
    </style:style>
    <style:style style:name="Benevolat.E3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8" style:family="table-cell">
      <style:table-cell-properties fo:padding="0.097cm" fo:border-left="0.05pt solid #000000" fo:border-right="none" fo:border-top="none" fo:border-bottom="0.05pt solid #000000"/>
    </style:style>
    <style:style style:name="Benevolat.B38" style:family="table-cell">
      <style:table-cell-properties fo:padding="0.097cm" fo:border-left="0.05pt solid #000000" fo:border-right="none" fo:border-top="none" fo:border-bottom="0.05pt solid #000000"/>
    </style:style>
    <style:style style:name="Benevolat.C38" style:family="table-cell">
      <style:table-cell-properties fo:padding="0.097cm" fo:border-left="0.05pt solid #000000" fo:border-right="none" fo:border-top="none" fo:border-bottom="0.05pt solid #000000"/>
    </style:style>
    <style:style style:name="Benevolat.D38" style:family="table-cell">
      <style:table-cell-properties fo:padding="0.097cm" fo:border-left="0.05pt solid #000000" fo:border-right="none" fo:border-top="none" fo:border-bottom="0.05pt solid #000000"/>
    </style:style>
    <style:style style:name="Benevolat.E3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9" style:family="table-cell">
      <style:table-cell-properties fo:padding="0.097cm" fo:border-left="0.05pt solid #000000" fo:border-right="none" fo:border-top="none" fo:border-bottom="0.05pt solid #000000"/>
    </style:style>
    <style:style style:name="Benevolat.B39" style:family="table-cell">
      <style:table-cell-properties fo:padding="0.097cm" fo:border-left="0.05pt solid #000000" fo:border-right="none" fo:border-top="none" fo:border-bottom="0.05pt solid #000000"/>
    </style:style>
    <style:style style:name="Benevolat.C39" style:family="table-cell">
      <style:table-cell-properties fo:padding="0.097cm" fo:border-left="0.05pt solid #000000" fo:border-right="none" fo:border-top="none" fo:border-bottom="0.05pt solid #000000"/>
    </style:style>
    <style:style style:name="Benevolat.D39" style:family="table-cell">
      <style:table-cell-properties fo:padding="0.097cm" fo:border-left="0.05pt solid #000000" fo:border-right="none" fo:border-top="none" fo:border-bottom="0.05pt solid #000000"/>
    </style:style>
    <style:style style:name="Benevolat.E3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0" style:family="table-cell">
      <style:table-cell-properties fo:padding="0.097cm" fo:border-left="0.05pt solid #000000" fo:border-right="none" fo:border-top="none" fo:border-bottom="0.05pt solid #000000"/>
    </style:style>
    <style:style style:name="Benevolat.B40" style:family="table-cell">
      <style:table-cell-properties fo:padding="0.097cm" fo:border-left="0.05pt solid #000000" fo:border-right="none" fo:border-top="none" fo:border-bottom="0.05pt solid #000000"/>
    </style:style>
    <style:style style:name="Benevolat.C40" style:family="table-cell">
      <style:table-cell-properties fo:padding="0.097cm" fo:border-left="0.05pt solid #000000" fo:border-right="none" fo:border-top="none" fo:border-bottom="0.05pt solid #000000"/>
    </style:style>
    <style:style style:name="Benevolat.D40" style:family="table-cell">
      <style:table-cell-properties fo:padding="0.097cm" fo:border-left="0.05pt solid #000000" fo:border-right="none" fo:border-top="none" fo:border-bottom="0.05pt solid #000000"/>
    </style:style>
    <style:style style:name="Benevolat.E4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1" style:family="table-cell">
      <style:table-cell-properties fo:padding="0.097cm" fo:border-left="0.05pt solid #000000" fo:border-right="none" fo:border-top="none" fo:border-bottom="0.05pt solid #000000"/>
    </style:style>
    <style:style style:name="Benevolat.B41" style:family="table-cell">
      <style:table-cell-properties fo:padding="0.097cm" fo:border-left="0.05pt solid #000000" fo:border-right="none" fo:border-top="none" fo:border-bottom="0.05pt solid #000000"/>
    </style:style>
    <style:style style:name="Benevolat.C41" style:family="table-cell">
      <style:table-cell-properties fo:padding="0.097cm" fo:border-left="0.05pt solid #000000" fo:border-right="none" fo:border-top="none" fo:border-bottom="0.05pt solid #000000"/>
    </style:style>
    <style:style style:name="Benevolat.D41" style:family="table-cell">
      <style:table-cell-properties fo:padding="0.097cm" fo:border-left="0.05pt solid #000000" fo:border-right="none" fo:border-top="none" fo:border-bottom="0.05pt solid #000000"/>
    </style:style>
    <style:style style:name="Benevolat.E4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2" style:family="table-cell">
      <style:table-cell-properties fo:padding="0.097cm" fo:border-left="0.05pt solid #000000" fo:border-right="none" fo:border-top="none" fo:border-bottom="0.05pt solid #000000"/>
    </style:style>
    <style:style style:name="Benevolat.B42" style:family="table-cell">
      <style:table-cell-properties fo:padding="0.097cm" fo:border-left="0.05pt solid #000000" fo:border-right="none" fo:border-top="none" fo:border-bottom="0.05pt solid #000000"/>
    </style:style>
    <style:style style:name="Benevolat.C42" style:family="table-cell">
      <style:table-cell-properties fo:padding="0.097cm" fo:border-left="0.05pt solid #000000" fo:border-right="none" fo:border-top="none" fo:border-bottom="0.05pt solid #000000"/>
    </style:style>
    <style:style style:name="Benevolat.D42" style:family="table-cell">
      <style:table-cell-properties fo:padding="0.097cm" fo:border-left="0.05pt solid #000000" fo:border-right="none" fo:border-top="none" fo:border-bottom="0.05pt solid #000000"/>
    </style:style>
    <style:style style:name="Benevolat.E4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3" style:family="table-cell">
      <style:table-cell-properties fo:padding="0.097cm" fo:border-left="0.05pt solid #000000" fo:border-right="none" fo:border-top="none" fo:border-bottom="0.05pt solid #000000"/>
    </style:style>
    <style:style style:name="Benevolat.B43" style:family="table-cell">
      <style:table-cell-properties fo:padding="0.097cm" fo:border-left="0.05pt solid #000000" fo:border-right="none" fo:border-top="none" fo:border-bottom="0.05pt solid #000000"/>
    </style:style>
    <style:style style:name="Benevolat.C43" style:family="table-cell">
      <style:table-cell-properties fo:padding="0.097cm" fo:border-left="0.05pt solid #000000" fo:border-right="none" fo:border-top="none" fo:border-bottom="0.05pt solid #000000"/>
    </style:style>
    <style:style style:name="Benevolat.D43" style:family="table-cell">
      <style:table-cell-properties fo:padding="0.097cm" fo:border-left="0.05pt solid #000000" fo:border-right="none" fo:border-top="none" fo:border-bottom="0.05pt solid #000000"/>
    </style:style>
    <style:style style:name="Benevolat.E4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4" style:family="table-cell">
      <style:table-cell-properties fo:padding="0.097cm" fo:border-left="0.05pt solid #000000" fo:border-right="none" fo:border-top="none" fo:border-bottom="0.05pt solid #000000"/>
    </style:style>
    <style:style style:name="Benevolat.B44" style:family="table-cell">
      <style:table-cell-properties fo:padding="0.097cm" fo:border-left="0.05pt solid #000000" fo:border-right="none" fo:border-top="none" fo:border-bottom="0.05pt solid #000000"/>
    </style:style>
    <style:style style:name="Benevolat.C44" style:family="table-cell">
      <style:table-cell-properties fo:padding="0.097cm" fo:border-left="0.05pt solid #000000" fo:border-right="none" fo:border-top="none" fo:border-bottom="0.05pt solid #000000"/>
    </style:style>
    <style:style style:name="Benevolat.D44" style:family="table-cell">
      <style:table-cell-properties fo:padding="0.097cm" fo:border-left="0.05pt solid #000000" fo:border-right="none" fo:border-top="none" fo:border-bottom="0.05pt solid #000000"/>
    </style:style>
    <style:style style:name="Benevolat.E4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5" style:family="table-cell">
      <style:table-cell-properties fo:padding="0.097cm" fo:border-left="0.05pt solid #000000" fo:border-right="none" fo:border-top="none" fo:border-bottom="0.05pt solid #000000"/>
    </style:style>
    <style:style style:name="Benevolat.B45" style:family="table-cell">
      <style:table-cell-properties fo:padding="0.097cm" fo:border-left="0.05pt solid #000000" fo:border-right="none" fo:border-top="none" fo:border-bottom="0.05pt solid #000000"/>
    </style:style>
    <style:style style:name="Benevolat.C45" style:family="table-cell">
      <style:table-cell-properties fo:padding="0.097cm" fo:border-left="0.05pt solid #000000" fo:border-right="none" fo:border-top="none" fo:border-bottom="0.05pt solid #000000"/>
    </style:style>
    <style:style style:name="Benevolat.D45" style:family="table-cell">
      <style:table-cell-properties fo:padding="0.097cm" fo:border-left="0.05pt solid #000000" fo:border-right="none" fo:border-top="none" fo:border-bottom="0.05pt solid #000000"/>
    </style:style>
    <style:style style:name="Benevolat.E4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6" style:family="table-cell">
      <style:table-cell-properties fo:padding="0.097cm" fo:border-left="0.05pt solid #000000" fo:border-right="none" fo:border-top="none" fo:border-bottom="0.05pt solid #000000"/>
    </style:style>
    <style:style style:name="Benevolat.B46" style:family="table-cell">
      <style:table-cell-properties fo:padding="0.097cm" fo:border-left="0.05pt solid #000000" fo:border-right="none" fo:border-top="none" fo:border-bottom="0.05pt solid #000000"/>
    </style:style>
    <style:style style:name="Benevolat.C46" style:family="table-cell">
      <style:table-cell-properties fo:padding="0.097cm" fo:border-left="0.05pt solid #000000" fo:border-right="none" fo:border-top="none" fo:border-bottom="0.05pt solid #000000"/>
    </style:style>
    <style:style style:name="Benevolat.D46" style:family="table-cell">
      <style:table-cell-properties fo:padding="0.097cm" fo:border-left="0.05pt solid #000000" fo:border-right="none" fo:border-top="none" fo:border-bottom="0.05pt solid #000000"/>
    </style:style>
    <style:style style:name="Benevolat.E4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47" style:family="table-row">
      <style:table-row-properties style:min-row-height="0.464cm"/>
    </style:style>
    <style:style style:name="Benevolat.A47" style:family="table-cell">
      <style:table-cell-properties fo:padding="0.097cm" fo:border-left="0.05pt solid #000000" fo:border-right="none" fo:border-top="none" fo:border-bottom="0.05pt solid #000000"/>
    </style:style>
    <style:style style:name="Benevolat.B47" style:family="table-cell">
      <style:table-cell-properties fo:padding="0.097cm" fo:border-left="0.05pt solid #000000" fo:border-right="none" fo:border-top="none" fo:border-bottom="0.05pt solid #000000"/>
    </style:style>
    <style:style style:name="Benevolat.C47" style:family="table-cell">
      <style:table-cell-properties fo:padding="0.097cm" fo:border-left="0.05pt solid #000000" fo:border-right="none" fo:border-top="none" fo:border-bottom="0.05pt solid #000000"/>
    </style:style>
    <style:style style:name="Benevolat.D47" style:family="table-cell">
      <style:table-cell-properties fo:padding="0.097cm" fo:border-left="0.05pt solid #000000" fo:border-right="none" fo:border-top="none" fo:border-bottom="0.05pt solid #000000"/>
    </style:style>
    <style:style style:name="Benevolat.E4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48" style:family="table-row">
      <style:table-row-properties style:min-row-height="0.561cm"/>
    </style:style>
    <style:style style:name="Benevolat.A48" style:family="table-cell">
      <style:table-cell-properties fo:padding="0.097cm" fo:border-left="0.05pt solid #000000" fo:border-right="none" fo:border-top="none" fo:border-bottom="0.05pt solid #000000"/>
    </style:style>
    <style:style style:name="Benevolat.B48" style:family="table-cell">
      <style:table-cell-properties fo:padding="0.097cm" fo:border-left="0.05pt solid #000000" fo:border-right="none" fo:border-top="none" fo:border-bottom="0.05pt solid #000000"/>
    </style:style>
    <style:style style:name="Benevolat.C48" style:family="table-cell">
      <style:table-cell-properties fo:padding="0.097cm" fo:border-left="0.05pt solid #000000" fo:border-right="none" fo:border-top="none" fo:border-bottom="0.05pt solid #000000"/>
    </style:style>
    <style:style style:name="Benevolat.D48" style:family="table-cell">
      <style:table-cell-properties fo:padding="0.097cm" fo:border-left="0.05pt solid #000000" fo:border-right="none" fo:border-top="none" fo:border-bottom="0.05pt solid #000000"/>
    </style:style>
    <style:style style:name="Benevolat.E4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9" style:family="table-cell">
      <style:table-cell-properties fo:padding="0.097cm" fo:border-left="0.05pt solid #000000" fo:border-right="none" fo:border-top="none" fo:border-bottom="0.05pt solid #000000"/>
    </style:style>
    <style:style style:name="Benevolat.B49" style:family="table-cell">
      <style:table-cell-properties fo:padding="0.097cm" fo:border-left="0.05pt solid #000000" fo:border-right="none" fo:border-top="none" fo:border-bottom="0.05pt solid #000000"/>
    </style:style>
    <style:style style:name="Benevolat.C49" style:family="table-cell">
      <style:table-cell-properties fo:padding="0.097cm" fo:border-left="0.05pt solid #000000" fo:border-right="none" fo:border-top="none" fo:border-bottom="0.05pt solid #000000"/>
    </style:style>
    <style:style style:name="Benevolat.D49" style:family="table-cell">
      <style:table-cell-properties fo:padding="0.097cm" fo:border-left="0.05pt solid #000000" fo:border-right="none" fo:border-top="none" fo:border-bottom="0.05pt solid #000000"/>
    </style:style>
    <style:style style:name="Benevolat.E4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0" style:family="table-cell">
      <style:table-cell-properties fo:padding="0.097cm" fo:border-left="0.05pt solid #000000" fo:border-right="none" fo:border-top="none" fo:border-bottom="0.05pt solid #000000"/>
    </style:style>
    <style:style style:name="Benevolat.B50" style:family="table-cell">
      <style:table-cell-properties fo:padding="0.097cm" fo:border-left="0.05pt solid #000000" fo:border-right="none" fo:border-top="none" fo:border-bottom="0.05pt solid #000000"/>
    </style:style>
    <style:style style:name="Benevolat.C50" style:family="table-cell">
      <style:table-cell-properties fo:padding="0.097cm" fo:border-left="0.05pt solid #000000" fo:border-right="none" fo:border-top="none" fo:border-bottom="0.05pt solid #000000"/>
    </style:style>
    <style:style style:name="Benevolat.D50" style:family="table-cell">
      <style:table-cell-properties fo:padding="0.097cm" fo:border-left="0.05pt solid #000000" fo:border-right="none" fo:border-top="none" fo:border-bottom="0.05pt solid #000000"/>
    </style:style>
    <style:style style:name="Benevolat.E5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1" style:family="table-cell">
      <style:table-cell-properties fo:padding="0.097cm" fo:border-left="0.05pt solid #000000" fo:border-right="none" fo:border-top="none" fo:border-bottom="0.05pt solid #000000"/>
    </style:style>
    <style:style style:name="Benevolat.B51" style:family="table-cell">
      <style:table-cell-properties fo:padding="0.097cm" fo:border-left="0.05pt solid #000000" fo:border-right="none" fo:border-top="none" fo:border-bottom="0.05pt solid #000000"/>
    </style:style>
    <style:style style:name="Benevolat.C51" style:family="table-cell">
      <style:table-cell-properties fo:padding="0.097cm" fo:border-left="0.05pt solid #000000" fo:border-right="none" fo:border-top="none" fo:border-bottom="0.05pt solid #000000"/>
    </style:style>
    <style:style style:name="Benevolat.D51" style:family="table-cell">
      <style:table-cell-properties fo:padding="0.097cm" fo:border-left="0.05pt solid #000000" fo:border-right="none" fo:border-top="none" fo:border-bottom="0.05pt solid #000000"/>
    </style:style>
    <style:style style:name="Benevolat.E5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2" style:family="table-cell">
      <style:table-cell-properties fo:padding="0.097cm" fo:border-left="0.05pt solid #000000" fo:border-right="none" fo:border-top="none" fo:border-bottom="0.05pt solid #000000"/>
    </style:style>
    <style:style style:name="Benevolat.B52" style:family="table-cell">
      <style:table-cell-properties fo:padding="0.097cm" fo:border-left="0.05pt solid #000000" fo:border-right="none" fo:border-top="none" fo:border-bottom="0.05pt solid #000000"/>
    </style:style>
    <style:style style:name="Benevolat.C52" style:family="table-cell">
      <style:table-cell-properties fo:padding="0.097cm" fo:border-left="0.05pt solid #000000" fo:border-right="none" fo:border-top="none" fo:border-bottom="0.05pt solid #000000"/>
    </style:style>
    <style:style style:name="Benevolat.D52" style:family="table-cell">
      <style:table-cell-properties fo:padding="0.097cm" fo:border-left="0.05pt solid #000000" fo:border-right="none" fo:border-top="none" fo:border-bottom="0.05pt solid #000000"/>
    </style:style>
    <style:style style:name="Benevolat.E5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3" style:family="table-cell">
      <style:table-cell-properties fo:padding="0.097cm" fo:border-left="0.05pt solid #000000" fo:border-right="none" fo:border-top="none" fo:border-bottom="0.05pt solid #000000"/>
    </style:style>
    <style:style style:name="Benevolat.B53" style:family="table-cell">
      <style:table-cell-properties fo:padding="0.097cm" fo:border-left="0.05pt solid #000000" fo:border-right="none" fo:border-top="none" fo:border-bottom="0.05pt solid #000000"/>
    </style:style>
    <style:style style:name="Benevolat.C53" style:family="table-cell">
      <style:table-cell-properties fo:padding="0.097cm" fo:border-left="0.05pt solid #000000" fo:border-right="none" fo:border-top="none" fo:border-bottom="0.05pt solid #000000"/>
    </style:style>
    <style:style style:name="Benevolat.D53" style:family="table-cell">
      <style:table-cell-properties fo:padding="0.097cm" fo:border-left="0.05pt solid #000000" fo:border-right="none" fo:border-top="none" fo:border-bottom="0.05pt solid #000000"/>
    </style:style>
    <style:style style:name="Benevolat.E5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4" style:family="table-cell">
      <style:table-cell-properties fo:padding="0.097cm" fo:border-left="0.05pt solid #000000" fo:border-right="none" fo:border-top="none" fo:border-bottom="0.05pt solid #000000"/>
    </style:style>
    <style:style style:name="Benevolat.B54" style:family="table-cell">
      <style:table-cell-properties fo:padding="0.097cm" fo:border-left="0.05pt solid #000000" fo:border-right="none" fo:border-top="none" fo:border-bottom="0.05pt solid #000000"/>
    </style:style>
    <style:style style:name="Benevolat.C54" style:family="table-cell">
      <style:table-cell-properties fo:padding="0.097cm" fo:border-left="0.05pt solid #000000" fo:border-right="none" fo:border-top="none" fo:border-bottom="0.05pt solid #000000"/>
    </style:style>
    <style:style style:name="Benevolat.D54" style:family="table-cell">
      <style:table-cell-properties fo:padding="0.097cm" fo:border-left="0.05pt solid #000000" fo:border-right="none" fo:border-top="none" fo:border-bottom="0.05pt solid #000000"/>
    </style:style>
    <style:style style:name="Benevolat.E5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5" style:family="table-cell">
      <style:table-cell-properties fo:padding="0.097cm" fo:border-left="0.05pt solid #000000" fo:border-right="none" fo:border-top="none" fo:border-bottom="0.05pt solid #000000"/>
    </style:style>
    <style:style style:name="Benevolat.B55" style:family="table-cell">
      <style:table-cell-properties fo:padding="0.097cm" fo:border-left="0.05pt solid #000000" fo:border-right="none" fo:border-top="none" fo:border-bottom="0.05pt solid #000000"/>
    </style:style>
    <style:style style:name="Benevolat.C55" style:family="table-cell">
      <style:table-cell-properties fo:padding="0.097cm" fo:border-left="0.05pt solid #000000" fo:border-right="none" fo:border-top="none" fo:border-bottom="0.05pt solid #000000"/>
    </style:style>
    <style:style style:name="Benevolat.D55" style:family="table-cell">
      <style:table-cell-properties fo:padding="0.097cm" fo:border-left="0.05pt solid #000000" fo:border-right="none" fo:border-top="none" fo:border-bottom="0.05pt solid #000000"/>
    </style:style>
    <style:style style:name="Benevolat.E5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6" style:family="table-cell">
      <style:table-cell-properties fo:padding="0.097cm" fo:border-left="0.05pt solid #000000" fo:border-right="none" fo:border-top="none" fo:border-bottom="0.05pt solid #000000"/>
    </style:style>
    <style:style style:name="Benevolat.B56" style:family="table-cell">
      <style:table-cell-properties fo:padding="0.097cm" fo:border-left="0.05pt solid #000000" fo:border-right="none" fo:border-top="none" fo:border-bottom="0.05pt solid #000000"/>
    </style:style>
    <style:style style:name="Benevolat.C56" style:family="table-cell">
      <style:table-cell-properties fo:padding="0.097cm" fo:border-left="0.05pt solid #000000" fo:border-right="none" fo:border-top="none" fo:border-bottom="0.05pt solid #000000"/>
    </style:style>
    <style:style style:name="Benevolat.D56" style:family="table-cell">
      <style:table-cell-properties fo:padding="0.097cm" fo:border-left="0.05pt solid #000000" fo:border-right="none" fo:border-top="none" fo:border-bottom="0.05pt solid #000000"/>
    </style:style>
    <style:style style:name="Benevolat.E5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7" style:family="table-cell">
      <style:table-cell-properties fo:padding="0.097cm" fo:border-left="0.05pt solid #000000" fo:border-right="none" fo:border-top="none" fo:border-bottom="0.05pt solid #000000"/>
    </style:style>
    <style:style style:name="Benevolat.B57" style:family="table-cell">
      <style:table-cell-properties fo:padding="0.097cm" fo:border-left="0.05pt solid #000000" fo:border-right="none" fo:border-top="none" fo:border-bottom="0.05pt solid #000000"/>
    </style:style>
    <style:style style:name="Benevolat.C57" style:family="table-cell">
      <style:table-cell-properties fo:padding="0.097cm" fo:border-left="0.05pt solid #000000" fo:border-right="none" fo:border-top="none" fo:border-bottom="0.05pt solid #000000"/>
    </style:style>
    <style:style style:name="Benevolat.D57" style:family="table-cell">
      <style:table-cell-properties fo:padding="0.097cm" fo:border-left="0.05pt solid #000000" fo:border-right="none" fo:border-top="none" fo:border-bottom="0.05pt solid #000000"/>
    </style:style>
    <style:style style:name="Benevolat.E5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8" style:family="table-cell">
      <style:table-cell-properties fo:padding="0.097cm" fo:border-left="0.05pt solid #000000" fo:border-right="none" fo:border-top="none" fo:border-bottom="0.05pt solid #000000"/>
    </style:style>
    <style:style style:name="Benevolat.B58" style:family="table-cell">
      <style:table-cell-properties fo:padding="0.097cm" fo:border-left="0.05pt solid #000000" fo:border-right="none" fo:border-top="none" fo:border-bottom="0.05pt solid #000000"/>
    </style:style>
    <style:style style:name="Benevolat.C58" style:family="table-cell">
      <style:table-cell-properties fo:padding="0.097cm" fo:border-left="0.05pt solid #000000" fo:border-right="none" fo:border-top="none" fo:border-bottom="0.05pt solid #000000"/>
    </style:style>
    <style:style style:name="Benevolat.D58" style:family="table-cell">
      <style:table-cell-properties fo:padding="0.097cm" fo:border-left="0.05pt solid #000000" fo:border-right="none" fo:border-top="none" fo:border-bottom="0.05pt solid #000000"/>
    </style:style>
    <style:style style:name="Benevolat.E5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9" style:family="table-cell">
      <style:table-cell-properties fo:padding="0.097cm" fo:border-left="0.05pt solid #000000" fo:border-right="none" fo:border-top="none" fo:border-bottom="0.05pt solid #000000"/>
    </style:style>
    <style:style style:name="Benevolat.B59" style:family="table-cell">
      <style:table-cell-properties fo:padding="0.097cm" fo:border-left="0.05pt solid #000000" fo:border-right="none" fo:border-top="none" fo:border-bottom="0.05pt solid #000000"/>
    </style:style>
    <style:style style:name="Benevolat.C59" style:family="table-cell">
      <style:table-cell-properties fo:padding="0.097cm" fo:border-left="0.05pt solid #000000" fo:border-right="none" fo:border-top="none" fo:border-bottom="0.05pt solid #000000"/>
    </style:style>
    <style:style style:name="Benevolat.D59" style:family="table-cell">
      <style:table-cell-properties fo:padding="0.097cm" fo:border-left="0.05pt solid #000000" fo:border-right="none" fo:border-top="none" fo:border-bottom="0.05pt solid #000000"/>
    </style:style>
    <style:style style:name="Benevolat.E5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0" style:family="table-cell">
      <style:table-cell-properties fo:padding="0.097cm" fo:border-left="0.05pt solid #000000" fo:border-right="none" fo:border-top="none" fo:border-bottom="0.05pt solid #000000"/>
    </style:style>
    <style:style style:name="Benevolat.B60" style:family="table-cell">
      <style:table-cell-properties fo:padding="0.097cm" fo:border-left="0.05pt solid #000000" fo:border-right="none" fo:border-top="none" fo:border-bottom="0.05pt solid #000000"/>
    </style:style>
    <style:style style:name="Benevolat.C60" style:family="table-cell">
      <style:table-cell-properties fo:padding="0.097cm" fo:border-left="0.05pt solid #000000" fo:border-right="none" fo:border-top="none" fo:border-bottom="0.05pt solid #000000"/>
    </style:style>
    <style:style style:name="Benevolat.D60" style:family="table-cell">
      <style:table-cell-properties fo:padding="0.097cm" fo:border-left="0.05pt solid #000000" fo:border-right="none" fo:border-top="none" fo:border-bottom="0.05pt solid #000000"/>
    </style:style>
    <style:style style:name="Benevolat.E6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1" style:family="table-cell">
      <style:table-cell-properties fo:padding="0.097cm" fo:border-left="0.05pt solid #000000" fo:border-right="none" fo:border-top="none" fo:border-bottom="0.05pt solid #000000"/>
    </style:style>
    <style:style style:name="Benevolat.B61" style:family="table-cell">
      <style:table-cell-properties fo:padding="0.097cm" fo:border-left="0.05pt solid #000000" fo:border-right="none" fo:border-top="none" fo:border-bottom="0.05pt solid #000000"/>
    </style:style>
    <style:style style:name="Benevolat.C61" style:family="table-cell">
      <style:table-cell-properties fo:padding="0.097cm" fo:border-left="0.05pt solid #000000" fo:border-right="none" fo:border-top="none" fo:border-bottom="0.05pt solid #000000"/>
    </style:style>
    <style:style style:name="Benevolat.D61" style:family="table-cell">
      <style:table-cell-properties fo:padding="0.097cm" fo:border-left="0.05pt solid #000000" fo:border-right="none" fo:border-top="none" fo:border-bottom="0.05pt solid #000000"/>
    </style:style>
    <style:style style:name="Benevolat.E6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2" style:family="table-cell">
      <style:table-cell-properties fo:padding="0.097cm" fo:border-left="0.05pt solid #000000" fo:border-right="none" fo:border-top="none" fo:border-bottom="0.05pt solid #000000"/>
    </style:style>
    <style:style style:name="Benevolat.B62" style:family="table-cell">
      <style:table-cell-properties fo:padding="0.097cm" fo:border-left="0.05pt solid #000000" fo:border-right="none" fo:border-top="none" fo:border-bottom="0.05pt solid #000000"/>
    </style:style>
    <style:style style:name="Benevolat.C62" style:family="table-cell">
      <style:table-cell-properties fo:padding="0.097cm" fo:border-left="0.05pt solid #000000" fo:border-right="none" fo:border-top="none" fo:border-bottom="0.05pt solid #000000"/>
    </style:style>
    <style:style style:name="Benevolat.D62" style:family="table-cell">
      <style:table-cell-properties fo:padding="0.097cm" fo:border-left="0.05pt solid #000000" fo:border-right="none" fo:border-top="none" fo:border-bottom="0.05pt solid #000000"/>
    </style:style>
    <style:style style:name="Benevolat.E6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3" style:family="table-cell">
      <style:table-cell-properties fo:padding="0.097cm" fo:border-left="0.05pt solid #000000" fo:border-right="none" fo:border-top="none" fo:border-bottom="0.05pt solid #000000"/>
    </style:style>
    <style:style style:name="Benevolat.B63" style:family="table-cell">
      <style:table-cell-properties fo:padding="0.097cm" fo:border-left="0.05pt solid #000000" fo:border-right="none" fo:border-top="none" fo:border-bottom="0.05pt solid #000000"/>
    </style:style>
    <style:style style:name="Benevolat.C63" style:family="table-cell">
      <style:table-cell-properties fo:padding="0.097cm" fo:border-left="0.05pt solid #000000" fo:border-right="none" fo:border-top="none" fo:border-bottom="0.05pt solid #000000"/>
    </style:style>
    <style:style style:name="Benevolat.D63" style:family="table-cell">
      <style:table-cell-properties fo:padding="0.097cm" fo:border-left="0.05pt solid #000000" fo:border-right="none" fo:border-top="none" fo:border-bottom="0.05pt solid #000000"/>
    </style:style>
    <style:style style:name="Benevolat.E6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4" style:family="table-cell">
      <style:table-cell-properties fo:padding="0.097cm" fo:border-left="0.05pt solid #000000" fo:border-right="none" fo:border-top="none" fo:border-bottom="0.05pt solid #000000"/>
    </style:style>
    <style:style style:name="Benevolat.B64" style:family="table-cell">
      <style:table-cell-properties fo:padding="0.097cm" fo:border-left="0.05pt solid #000000" fo:border-right="none" fo:border-top="none" fo:border-bottom="0.05pt solid #000000"/>
    </style:style>
    <style:style style:name="Benevolat.C64" style:family="table-cell">
      <style:table-cell-properties fo:padding="0.097cm" fo:border-left="0.05pt solid #000000" fo:border-right="none" fo:border-top="none" fo:border-bottom="0.05pt solid #000000"/>
    </style:style>
    <style:style style:name="Benevolat.D64" style:family="table-cell">
      <style:table-cell-properties fo:padding="0.097cm" fo:border-left="0.05pt solid #000000" fo:border-right="none" fo:border-top="none" fo:border-bottom="0.05pt solid #000000"/>
    </style:style>
    <style:style style:name="Benevolat.E6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5" style:family="table-cell">
      <style:table-cell-properties fo:padding="0.097cm" fo:border-left="0.05pt solid #000000" fo:border-right="none" fo:border-top="none" fo:border-bottom="0.05pt solid #000000"/>
    </style:style>
    <style:style style:name="Benevolat.B65" style:family="table-cell">
      <style:table-cell-properties fo:padding="0.097cm" fo:border-left="0.05pt solid #000000" fo:border-right="none" fo:border-top="none" fo:border-bottom="0.05pt solid #000000"/>
    </style:style>
    <style:style style:name="Benevolat.C65" style:family="table-cell">
      <style:table-cell-properties fo:padding="0.097cm" fo:border-left="0.05pt solid #000000" fo:border-right="none" fo:border-top="none" fo:border-bottom="0.05pt solid #000000"/>
    </style:style>
    <style:style style:name="Benevolat.D65" style:family="table-cell">
      <style:table-cell-properties fo:padding="0.097cm" fo:border-left="0.05pt solid #000000" fo:border-right="none" fo:border-top="none" fo:border-bottom="0.05pt solid #000000"/>
    </style:style>
    <style:style style:name="Benevolat.E6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6" style:family="table-cell">
      <style:table-cell-properties fo:padding="0.097cm" fo:border-left="0.05pt solid #000000" fo:border-right="none" fo:border-top="none" fo:border-bottom="0.05pt solid #000000"/>
    </style:style>
    <style:style style:name="Benevolat.B66" style:family="table-cell">
      <style:table-cell-properties fo:padding="0.097cm" fo:border-left="0.05pt solid #000000" fo:border-right="none" fo:border-top="none" fo:border-bottom="0.05pt solid #000000"/>
    </style:style>
    <style:style style:name="Benevolat.C66" style:family="table-cell">
      <style:table-cell-properties fo:padding="0.097cm" fo:border-left="0.05pt solid #000000" fo:border-right="none" fo:border-top="none" fo:border-bottom="0.05pt solid #000000"/>
    </style:style>
    <style:style style:name="Benevolat.D66" style:family="table-cell">
      <style:table-cell-properties fo:padding="0.097cm" fo:border-left="0.05pt solid #000000" fo:border-right="none" fo:border-top="none" fo:border-bottom="0.05pt solid #000000"/>
    </style:style>
    <style:style style:name="Benevolat.E6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7" style:family="table-cell">
      <style:table-cell-properties fo:padding="0.097cm" fo:border-left="0.05pt solid #000000" fo:border-right="none" fo:border-top="none" fo:border-bottom="0.05pt solid #000000"/>
    </style:style>
    <style:style style:name="Benevolat.B67" style:family="table-cell">
      <style:table-cell-properties fo:padding="0.097cm" fo:border-left="0.05pt solid #000000" fo:border-right="none" fo:border-top="none" fo:border-bottom="0.05pt solid #000000"/>
    </style:style>
    <style:style style:name="Benevolat.C67" style:family="table-cell">
      <style:table-cell-properties fo:padding="0.097cm" fo:border-left="0.05pt solid #000000" fo:border-right="none" fo:border-top="none" fo:border-bottom="0.05pt solid #000000"/>
    </style:style>
    <style:style style:name="Benevolat.D67" style:family="table-cell">
      <style:table-cell-properties fo:padding="0.097cm" fo:border-left="0.05pt solid #000000" fo:border-right="none" fo:border-top="none" fo:border-bottom="0.05pt solid #000000"/>
    </style:style>
    <style:style style:name="Benevolat.E6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8" style:family="table-cell">
      <style:table-cell-properties fo:padding="0.097cm" fo:border-left="0.05pt solid #000000" fo:border-right="none" fo:border-top="none" fo:border-bottom="0.05pt solid #000000"/>
    </style:style>
    <style:style style:name="Benevolat.B68" style:family="table-cell">
      <style:table-cell-properties fo:padding="0.097cm" fo:border-left="0.05pt solid #000000" fo:border-right="none" fo:border-top="none" fo:border-bottom="0.05pt solid #000000"/>
    </style:style>
    <style:style style:name="Benevolat.C68" style:family="table-cell">
      <style:table-cell-properties fo:padding="0.097cm" fo:border-left="0.05pt solid #000000" fo:border-right="none" fo:border-top="none" fo:border-bottom="0.05pt solid #000000"/>
    </style:style>
    <style:style style:name="Benevolat.D68" style:family="table-cell">
      <style:table-cell-properties fo:padding="0.097cm" fo:border-left="0.05pt solid #000000" fo:border-right="none" fo:border-top="none" fo:border-bottom="0.05pt solid #000000"/>
    </style:style>
    <style:style style:name="Benevolat.E6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9" style:family="table-cell">
      <style:table-cell-properties fo:padding="0.097cm" fo:border-left="0.05pt solid #000000" fo:border-right="none" fo:border-top="none" fo:border-bottom="0.05pt solid #000000"/>
    </style:style>
    <style:style style:name="Benevolat.B69" style:family="table-cell">
      <style:table-cell-properties fo:padding="0.097cm" fo:border-left="0.05pt solid #000000" fo:border-right="none" fo:border-top="none" fo:border-bottom="0.05pt solid #000000"/>
    </style:style>
    <style:style style:name="Benevolat.C69" style:family="table-cell">
      <style:table-cell-properties fo:padding="0.097cm" fo:border-left="0.05pt solid #000000" fo:border-right="none" fo:border-top="none" fo:border-bottom="0.05pt solid #000000"/>
    </style:style>
    <style:style style:name="Benevolat.D69" style:family="table-cell">
      <style:table-cell-properties fo:padding="0.097cm" fo:border-left="0.05pt solid #000000" fo:border-right="none" fo:border-top="none" fo:border-bottom="0.05pt solid #000000"/>
    </style:style>
    <style:style style:name="Benevolat.E6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0" style:family="table-cell">
      <style:table-cell-properties fo:padding="0.097cm" fo:border-left="0.05pt solid #000000" fo:border-right="none" fo:border-top="none" fo:border-bottom="0.05pt solid #000000"/>
    </style:style>
    <style:style style:name="Benevolat.B70" style:family="table-cell">
      <style:table-cell-properties fo:padding="0.097cm" fo:border-left="0.05pt solid #000000" fo:border-right="none" fo:border-top="none" fo:border-bottom="0.05pt solid #000000"/>
    </style:style>
    <style:style style:name="Benevolat.C70" style:family="table-cell">
      <style:table-cell-properties fo:padding="0.097cm" fo:border-left="0.05pt solid #000000" fo:border-right="none" fo:border-top="none" fo:border-bottom="0.05pt solid #000000"/>
    </style:style>
    <style:style style:name="Benevolat.D70" style:family="table-cell">
      <style:table-cell-properties fo:padding="0.097cm" fo:border-left="0.05pt solid #000000" fo:border-right="none" fo:border-top="none" fo:border-bottom="0.05pt solid #000000"/>
    </style:style>
    <style:style style:name="Benevolat.E7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1" style:family="table-cell">
      <style:table-cell-properties fo:padding="0.097cm" fo:border-left="0.05pt solid #000000" fo:border-right="none" fo:border-top="none" fo:border-bottom="0.05pt solid #000000"/>
    </style:style>
    <style:style style:name="Benevolat.B71" style:family="table-cell">
      <style:table-cell-properties fo:padding="0.097cm" fo:border-left="0.05pt solid #000000" fo:border-right="none" fo:border-top="none" fo:border-bottom="0.05pt solid #000000"/>
    </style:style>
    <style:style style:name="Benevolat.C71" style:family="table-cell">
      <style:table-cell-properties fo:padding="0.097cm" fo:border-left="0.05pt solid #000000" fo:border-right="none" fo:border-top="none" fo:border-bottom="0.05pt solid #000000"/>
    </style:style>
    <style:style style:name="Benevolat.D71" style:family="table-cell">
      <style:table-cell-properties fo:padding="0.097cm" fo:border-left="0.05pt solid #000000" fo:border-right="none" fo:border-top="none" fo:border-bottom="0.05pt solid #000000"/>
    </style:style>
    <style:style style:name="Benevolat.E7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72" style:family="table-row">
      <style:table-row-properties style:min-row-height="0.506cm"/>
    </style:style>
    <style:style style:name="Benevolat.A72" style:family="table-cell">
      <style:table-cell-properties fo:padding="0.097cm" fo:border-left="0.05pt solid #000000" fo:border-right="none" fo:border-top="none" fo:border-bottom="0.05pt solid #000000"/>
    </style:style>
    <style:style style:name="Benevolat.B72" style:family="table-cell">
      <style:table-cell-properties fo:padding="0.097cm" fo:border-left="0.05pt solid #000000" fo:border-right="none" fo:border-top="none" fo:border-bottom="0.05pt solid #000000"/>
    </style:style>
    <style:style style:name="Benevolat.C72" style:family="table-cell">
      <style:table-cell-properties fo:padding="0.097cm" fo:border-left="0.05pt solid #000000" fo:border-right="none" fo:border-top="none" fo:border-bottom="0.05pt solid #000000"/>
    </style:style>
    <style:style style:name="Benevolat.D72" style:family="table-cell">
      <style:table-cell-properties fo:padding="0.097cm" fo:border-left="0.05pt solid #000000" fo:border-right="none" fo:border-top="none" fo:border-bottom="0.05pt solid #000000"/>
    </style:style>
    <style:style style:name="Benevolat.E7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3" style:family="table-cell">
      <style:table-cell-properties fo:padding="0.097cm" fo:border-left="0.05pt solid #000000" fo:border-right="none" fo:border-top="none" fo:border-bottom="0.05pt solid #000000"/>
    </style:style>
    <style:style style:name="Benevolat.B73" style:family="table-cell">
      <style:table-cell-properties fo:padding="0.097cm" fo:border-left="0.05pt solid #000000" fo:border-right="none" fo:border-top="none" fo:border-bottom="0.05pt solid #000000"/>
    </style:style>
    <style:style style:name="Benevolat.C73" style:family="table-cell">
      <style:table-cell-properties fo:padding="0.097cm" fo:border-left="0.05pt solid #000000" fo:border-right="none" fo:border-top="none" fo:border-bottom="0.05pt solid #000000"/>
    </style:style>
    <style:style style:name="Benevolat.D73" style:family="table-cell">
      <style:table-cell-properties fo:padding="0.097cm" fo:border-left="0.05pt solid #000000" fo:border-right="none" fo:border-top="none" fo:border-bottom="0.05pt solid #000000"/>
    </style:style>
    <style:style style:name="Benevolat.E7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4" style:family="table-cell">
      <style:table-cell-properties fo:padding="0.097cm" fo:border-left="0.05pt solid #000000" fo:border-right="none" fo:border-top="none" fo:border-bottom="0.05pt solid #000000"/>
    </style:style>
    <style:style style:name="Benevolat.B74" style:family="table-cell">
      <style:table-cell-properties fo:padding="0.097cm" fo:border-left="0.05pt solid #000000" fo:border-right="none" fo:border-top="none" fo:border-bottom="0.05pt solid #000000"/>
    </style:style>
    <style:style style:name="Benevolat.C74" style:family="table-cell">
      <style:table-cell-properties fo:padding="0.097cm" fo:border-left="0.05pt solid #000000" fo:border-right="none" fo:border-top="none" fo:border-bottom="0.05pt solid #000000"/>
    </style:style>
    <style:style style:name="Benevolat.D74" style:family="table-cell">
      <style:table-cell-properties fo:padding="0.097cm" fo:border-left="0.05pt solid #000000" fo:border-right="none" fo:border-top="none" fo:border-bottom="0.05pt solid #000000"/>
    </style:style>
    <style:style style:name="Benevolat.E7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5" style:family="table-cell">
      <style:table-cell-properties fo:padding="0.097cm" fo:border-left="0.05pt solid #000000" fo:border-right="none" fo:border-top="none" fo:border-bottom="0.05pt solid #000000"/>
    </style:style>
    <style:style style:name="Benevolat.B75" style:family="table-cell">
      <style:table-cell-properties fo:padding="0.097cm" fo:border-left="0.05pt solid #000000" fo:border-right="none" fo:border-top="none" fo:border-bottom="0.05pt solid #000000"/>
    </style:style>
    <style:style style:name="Benevolat.C75" style:family="table-cell">
      <style:table-cell-properties fo:padding="0.097cm" fo:border-left="0.05pt solid #000000" fo:border-right="none" fo:border-top="none" fo:border-bottom="0.05pt solid #000000"/>
    </style:style>
    <style:style style:name="Benevolat.D75" style:family="table-cell">
      <style:table-cell-properties fo:padding="0.097cm" fo:border-left="0.05pt solid #000000" fo:border-right="none" fo:border-top="none" fo:border-bottom="0.05pt solid #000000"/>
    </style:style>
    <style:style style:name="Benevolat.E7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paragraph-rsid="0007f3ea"/>
    </style:style>
    <style:style style:name="P2" style:family="paragraph" style:parent-style-name="Table_20_Contents">
      <style:text-properties officeooo:paragraph-rsid="0009f2d8"/>
    </style:style>
    <style:style style:name="P3" style:family="paragraph" style:parent-style-name="Table_20_Contents">
      <style:text-properties officeooo:paragraph-rsid="000b962a"/>
    </style:style>
    <style:style style:name="P4" style:family="paragraph" style:parent-style-name="Table_20_Contents">
      <style:text-properties officeooo:paragraph-rsid="000c5a66"/>
    </style:style>
    <style:style style:name="P5" style:family="paragraph" style:parent-style-name="Table_20_Contents">
      <style:text-properties officeooo:paragraph-rsid="000e9cb9"/>
    </style:style>
    <style:style style:name="P6" style:family="paragraph" style:parent-style-name="Table_20_Contents">
      <style:text-properties officeooo:paragraph-rsid="000fe4c5"/>
    </style:style>
    <style:style style:name="P7" style:family="paragraph" style:parent-style-name="Table_20_Contents">
      <style:text-properties officeooo:paragraph-rsid="001122e0"/>
    </style:style>
    <style:style style:name="P8" style:family="paragraph" style:parent-style-name="Table_20_Contents">
      <style:text-properties officeooo:paragraph-rsid="00123ef1"/>
    </style:style>
    <style:style style:name="P9" style:family="paragraph" style:parent-style-name="Table_20_Contents">
      <style:text-properties officeooo:paragraph-rsid="001516f2"/>
    </style:style>
    <style:style style:name="P10" style:family="paragraph" style:parent-style-name="Table_20_Contents">
      <style:text-properties officeooo:paragraph-rsid="00151e1e"/>
    </style:style>
    <style:style style:name="P11" style:family="paragraph" style:parent-style-name="Table_20_Contents">
      <style:text-properties officeooo:paragraph-rsid="00171de8"/>
    </style:style>
    <style:style style:name="P12" style:family="paragraph" style:parent-style-name="Table_20_Contents">
      <style:text-properties officeooo:paragraph-rsid="00181b5f"/>
    </style:style>
    <style:style style:name="P13" style:family="paragraph" style:parent-style-name="Table_20_Contents">
      <style:text-properties officeooo:paragraph-rsid="001acd60"/>
    </style:style>
    <style:style style:name="P14" style:family="paragraph" style:parent-style-name="Table_20_Contents">
      <style:text-properties officeooo:paragraph-rsid="001b552e"/>
    </style:style>
    <style:style style:name="P15" style:family="paragraph" style:parent-style-name="Table_20_Contents">
      <style:text-properties officeooo:paragraph-rsid="001cd5e1"/>
    </style:style>
    <style:style style:name="P16" style:family="paragraph" style:parent-style-name="Table_20_Contents">
      <style:text-properties officeooo:rsid="000798b1"/>
    </style:style>
    <style:style style:name="P17" style:family="paragraph" style:parent-style-name="Table_20_Contents">
      <style:text-properties officeooo:rsid="000b962a" officeooo:paragraph-rsid="000b962a"/>
    </style:style>
    <style:style style:name="P18" style:family="paragraph" style:parent-style-name="Table_20_Contents">
      <style:text-properties officeooo:rsid="000e9cb9" officeooo:paragraph-rsid="000e9cb9"/>
    </style:style>
    <style:style style:name="P19" style:family="paragraph" style:parent-style-name="Table_20_Contents">
      <style:text-properties officeooo:rsid="001122e0" officeooo:paragraph-rsid="001122e0"/>
    </style:style>
    <style:style style:name="P20" style:family="paragraph" style:parent-style-name="Table_20_Contents">
      <style:text-properties officeooo:rsid="00171de8" officeooo:paragraph-rsid="00171de8"/>
    </style:style>
    <style:style style:name="P21" style:family="paragraph" style:parent-style-name="Table_20_Contents">
      <style:text-properties officeooo:rsid="001acd60" officeooo:paragraph-rsid="001acd60"/>
    </style:style>
    <style:style style:name="P22" style:family="paragraph" style:parent-style-name="Table_20_Contents">
      <style:text-properties officeooo:rsid="001cd5e1" officeooo:paragraph-rsid="001cd5e1"/>
    </style:style>
    <style:style style:name="P23" style:family="paragraph" style:parent-style-name="Table_20_Contents">
      <style:text-properties officeooo:rsid="001f6922"/>
    </style:style>
    <style:style style:name="P24" style:family="paragraph" style:parent-style-name="Table_20_Contents">
      <style:text-properties officeooo:rsid="001f6922" officeooo:paragraph-rsid="001f6922"/>
    </style:style>
    <style:style style:name="P25" style:family="paragraph" style:parent-style-name="Table_20_Contents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P26" style:family="paragraph" style:parent-style-name="Table_20_Contents">
      <style:text-properties officeooo:rsid="0020a538"/>
    </style:style>
    <style:style style:name="P27" style:family="paragraph" style:parent-style-name="Table_20_Contents">
      <style:text-properties officeooo:rsid="0020a538" officeooo:paragraph-rsid="0020a538"/>
    </style:style>
    <style:style style:name="P28" style:family="paragraph" style:parent-style-name="Table_20_Contents">
      <style:paragraph-properties fo:text-align="end" style:justify-single-word="false" fo:background-color="#e6e6ff">
        <style:background-image/>
      </style:paragraph-properties>
      <style:text-properties fo:font-weight="bold" officeooo:paragraph-rsid="001e4a1b" style:font-weight-asian="bold" style:font-weight-complex="bold"/>
    </style:style>
    <style:style style:name="P29" style:family="paragraph" style:parent-style-name="Table_20_Contents">
      <style:paragraph-properties fo:background-color="transparent">
        <style:background-image/>
      </style:paragraph-properties>
    </style:style>
    <style:style style:name="P30" style:family="paragraph" style:parent-style-name="Table_20_Contents">
      <style:text-properties officeooo:rsid="0021e0b3" officeooo:paragraph-rsid="0021e0b3"/>
    </style:style>
    <style:style style:name="P31" style:family="paragraph" style:parent-style-name="Table_20_Contents">
      <style:text-properties officeooo:rsid="0021e0b3" officeooo:paragraph-rsid="00240753"/>
    </style:style>
    <style:style style:name="P32" style:family="paragraph" style:parent-style-name="Table_20_Contents">
      <style:text-properties officeooo:rsid="0021e0b3" officeooo:paragraph-rsid="00248a5f"/>
    </style:style>
    <style:style style:name="P33" style:family="paragraph" style:parent-style-name="Table_20_Contents">
      <style:text-properties style:text-outline="false" style:text-line-through-style="none" fo:font-style="normal" fo:text-shadow="none" style:text-underline-style="none" fo:font-weight="normal" officeooo:rsid="0021e0b3" officeooo:paragraph-rsid="0021e0b3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P34" style:family="paragraph" style:parent-style-name="Table_20_Contents">
      <style:text-properties style:text-outline="false" style:text-line-through-style="none" fo:font-style="normal" fo:text-shadow="none" style:text-underline-style="none" fo:font-weight="normal" officeooo:rsid="0021e0b3" officeooo:paragraph-rsid="00240753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" style:family="text">
      <style:text-properties officeooo:rsid="0009f2d8"/>
    </style:style>
    <style:style style:name="T2" style:family="text">
      <style:text-properties officeooo:rsid="000e9cb9"/>
    </style:style>
    <style:style style:name="T3" style:family="text">
      <style:text-properties officeooo:rsid="00123ef1"/>
    </style:style>
    <style:style style:name="T4" style:family="text">
      <style:text-properties officeooo:rsid="001516f2"/>
    </style:style>
    <style:style style:name="T5" style:family="text">
      <style:text-properties officeooo:rsid="00171de8"/>
    </style:style>
    <style:style style:name="T6" style:family="text">
      <style:text-properties officeooo:rsid="00181b5f"/>
    </style:style>
    <style:style style:name="T7" style:family="text">
      <style:text-properties officeooo:rsid="001acd60"/>
    </style:style>
    <style:style style:name="T8" style:family="text">
      <style:text-properties officeooo:rsid="0020d716"/>
    </style:style>
    <style:style style:name="T9" style:family="text">
      <style:text-properties officeooo:rsid="0023ccae"/>
    </style:style>
    <style:style style:name="T10" style:family="text">
      <style:text-properties officeooo:rsid="0023f627"/>
    </style:style>
    <style:style style:name="T11" style:family="text">
      <style:text-properties officeooo:rsid="00240753"/>
    </style:style>
    <style:style style:name="T12" style:family="text">
      <style:text-properties officeooo:rsid="00245d70"/>
    </style:style>
    <style:style style:name="T13" style:family="text">
      <style:text-properties officeooo:rsid="00248a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Benevolat" table:style-name="Benevolat">
        <table:table-column table:style-name="Benevolat.A"/>
        <table:table-column table:style-name="Benevolat.B"/>
        <table:table-column table:style-name="Benevolat.C"/>
        <table:table-column table:style-name="Benevolat.D"/>
        <table:table-column table:style-name="Benevolat.E"/>
        <table:table-row>
          <table:table-cell table:style-name="Benevolat.A1" office:value-type="string">
            <text:p text:style-name="Table_20_Contents">Bénévoles</text:p>
          </table:table-cell>
          <table:table-cell table:style-name="Benevolat.A1" office:value-type="string">
            <text:p text:style-name="Table_20_Contents">DATE</text:p>
          </table:table-cell>
          <table:table-cell table:style-name="Benevolat.A1" office:value-type="string">
            <text:p text:style-name="Table_20_Contents">Liste des tâches</text:p>
          </table:table-cell>
          <table:table-cell table:style-name="Benevolat.A1" office:value-type="string">
            <text:p text:style-name="Table_20_Contents">Détails</text:p>
          </table:table-cell>
          <table:table-cell table:style-name="Benevolat.E1" office:value-type="string">
            <text:p text:style-name="Table_20_Contents">Durée</text:p>
          </table:table-cell>
        </table:table-row>
        <table:table-row>
          <table:table-cell table:style-name="Benevolat.A2" office:value-type="string">
            <text:p text:style-name="Table_20_Contents">RiK</text:p>
          </table:table-cell>
          <table:table-cell table:style-name="Benevolat.B2" office:value-type="string">
            <text:p text:style-name="Table_20_Contents">11/12/2011</text:p>
          </table:table-cell>
          <table:table-cell table:style-name="Benevolat.C2" office:value-type="string">
            <text:p text:style-name="Table_20_Contents">Documentation</text:p>
          </table:table-cell>
          <table:table-cell table:style-name="Benevolat.D2" office:value-type="string">
            <text:p text:style-name="Table_20_Contents">MediaSPIP</text:p>
          </table:table-cell>
          <table:table-cell table:style-name="Benevolat.E2" office:value-type="string">
            <text:p text:style-name="P16">2</text:p>
          </table:table-cell>
        </table:table-row>
        <table:table-row>
          <table:table-cell table:style-name="Benevolat.A3" office:value-type="string">
            <text:p text:style-name="P1">RiK</text:p>
          </table:table-cell>
          <table:table-cell table:style-name="Benevolat.B3" office:value-type="string">
            <text:p text:style-name="P1">15/01/2012</text:p>
          </table:table-cell>
          <table:table-cell table:style-name="Benevolat.C3" office:value-type="string">
            <text:p text:style-name="P1">technique</text:p>
          </table:table-cell>
          <table:table-cell table:style-name="Benevolat.D3" office:value-type="string">
            <text:p text:style-name="P1">Erreur disque : test fsck</text:p>
          </table:table-cell>
          <table:table-cell table:style-name="Benevolat.E3" office:value-type="string">
            <text:p text:style-name="P1">0,5</text:p>
          </table:table-cell>
        </table:table-row>
        <table:table-row>
          <table:table-cell table:style-name="Benevolat.A4" office:value-type="string">
            <text:p text:style-name="P2">Sté<text:span text:style-name="T1">ph</text:span>,Fanch</text:p>
          </table:table-cell>
          <table:table-cell table:style-name="Benevolat.B4" office:value-type="string">
            <text:p text:style-name="P2">17/01/2012</text:p>
          </table:table-cell>
          <table:table-cell table:style-name="Benevolat.C4" office:value-type="string">
            <text:p text:style-name="P3">gestion administrative</text:p>
          </table:table-cell>
          <table:table-cell table:style-name="Benevolat.D4" office:value-type="string">
            <text:p text:style-name="Table_20_Contents"/>
          </table:table-cell>
          <table:table-cell table:style-name="Benevolat.E4" office:value-type="string">
            <text:p text:style-name="P17">2</text:p>
          </table:table-cell>
        </table:table-row>
        <table:table-row>
          <table:table-cell table:style-name="Benevolat.A5" office:value-type="string">
            <text:p text:style-name="P3">RiK</text:p>
          </table:table-cell>
          <table:table-cell table:style-name="Benevolat.B5" office:value-type="string">
            <text:p text:style-name="P3">18/01/2012</text:p>
          </table:table-cell>
          <table:table-cell table:style-name="Benevolat.C5" office:value-type="string">
            <text:p text:style-name="P3">technique</text:p>
          </table:table-cell>
          <table:table-cell table:style-name="Benevolat.D5" office:value-type="string">
            <text:p text:style-name="P3">INFINI inaccessible</text:p>
          </table:table-cell>
          <table:table-cell table:style-name="Benevolat.E5" office:value-type="string">
            <text:p text:style-name="P17">0,5</text:p>
          </table:table-cell>
        </table:table-row>
        <table:table-row>
          <table:table-cell table:style-name="Benevolat.A6" office:value-type="string">
            <text:p text:style-name="P3">Stéphane</text:p>
          </table:table-cell>
          <table:table-cell table:style-name="Benevolat.B6" office:value-type="string">
            <text:p text:style-name="P3">18/01/2012</text:p>
          </table:table-cell>
          <table:table-cell table:style-name="Benevolat.C6" office:value-type="string">
            <text:p text:style-name="P3">bricolage</text:p>
          </table:table-cell>
          <table:table-cell table:style-name="Benevolat.D6" office:value-type="string">
            <text:p text:style-name="P3">chasse eau + prog chauffage</text:p>
          </table:table-cell>
          <table:table-cell table:style-name="Benevolat.E6" office:value-type="string">
            <text:p text:style-name="P17">0,5</text:p>
          </table:table-cell>
        </table:table-row>
        <table:table-row>
          <table:table-cell table:style-name="Benevolat.A7" office:value-type="string">
            <text:p text:style-name="P3">Equipe Tech</text:p>
          </table:table-cell>
          <table:table-cell table:style-name="Benevolat.B7" office:value-type="string">
            <text:p text:style-name="P3">18/01/2012</text:p>
          </table:table-cell>
          <table:table-cell table:style-name="Benevolat.C7" office:value-type="string">
            <text:p text:style-name="P4">technique</text:p>
          </table:table-cell>
          <table:table-cell table:style-name="Benevolat.D7" office:value-type="string">
            <text:p text:style-name="P3">Montage nividic_data dans gwilen</text:p>
          </table:table-cell>
          <table:table-cell table:style-name="Benevolat.E7" office:value-type="string">
            <text:p text:style-name="P17">1</text:p>
          </table:table-cell>
        </table:table-row>
        <table:table-row>
          <table:table-cell table:style-name="Benevolat.A8" office:value-type="string">
            <text:p text:style-name="P5">Stéph,Fanch</text:p>
          </table:table-cell>
          <table:table-cell table:style-name="Benevolat.B8" office:value-type="string">
            <text:p text:style-name="P5">25/01/2012</text:p>
          </table:table-cell>
          <table:table-cell table:style-name="Benevolat.C8" office:value-type="string">
            <text:p text:style-name="P5">gestion administrative</text:p>
          </table:table-cell>
          <table:table-cell table:style-name="Benevolat.D8" office:value-type="string">
            <text:p text:style-name="P5">debut compta 2011</text:p>
          </table:table-cell>
          <table:table-cell table:style-name="Benevolat.E8" office:value-type="string">
            <text:p text:style-name="P17">1</text:p>
          </table:table-cell>
        </table:table-row>
        <table:table-row>
          <table:table-cell table:style-name="Benevolat.A9" office:value-type="string">
            <text:p text:style-name="P5">Equipe Tech</text:p>
          </table:table-cell>
          <table:table-cell table:style-name="Benevolat.B9" office:value-type="string">
            <text:p text:style-name="P5">28/01/2012</text:p>
          </table:table-cell>
          <table:table-cell table:style-name="Benevolat.C9" office:value-type="string">
            <text:p text:style-name="P5">technique</text:p>
          </table:table-cell>
          <table:table-cell table:style-name="Benevolat.D9" office:value-type="string">
            <text:p text:style-name="P5">Panel,Documentation</text:p>
          </table:table-cell>
          <table:table-cell table:style-name="Benevolat.E9" office:value-type="string">
            <text:p text:style-name="P17">30</text:p>
          </table:table-cell>
        </table:table-row>
        <table:table-row>
          <table:table-cell table:style-name="Benevolat.A10" office:value-type="string">
            <text:p text:style-name="P5">Equipe Tech</text:p>
          </table:table-cell>
          <table:table-cell table:style-name="Benevolat.B10" office:value-type="string">
            <text:p text:style-name="P5">29/01/2012</text:p>
          </table:table-cell>
          <table:table-cell table:style-name="Benevolat.C10" office:value-type="string">
            <text:p text:style-name="P5">technique</text:p>
          </table:table-cell>
          <table:table-cell table:style-name="Benevolat.D10" office:value-type="string">
            <text:p text:style-name="P5">Sympa6,Documentation,MàJ Debian à 6.0.4</text:p>
          </table:table-cell>
          <table:table-cell table:style-name="Benevolat.E10" office:value-type="string">
            <text:p text:style-name="P17">24</text:p>
          </table:table-cell>
        </table:table-row>
        <table:table-row>
          <table:table-cell table:style-name="Benevolat.A11" office:value-type="string">
            <text:p text:style-name="P5">RiK</text:p>
          </table:table-cell>
          <table:table-cell table:style-name="Benevolat.B11" office:value-type="string">
            <text:p text:style-name="P5">01/02/2012</text:p>
          </table:table-cell>
          <table:table-cell table:style-name="Benevolat.C11" office:value-type="string">
            <text:p text:style-name="P5">technique</text:p>
          </table:table-cell>
          <table:table-cell table:style-name="Benevolat.D11" office:value-type="string">
            <text:p text:style-name="P5">Vérification sauvegarde,Réponse mail en retard</text:p>
          </table:table-cell>
          <table:table-cell table:style-name="Benevolat.E11" office:value-type="string">
            <text:p text:style-name="P17">0,5</text:p>
          </table:table-cell>
        </table:table-row>
        <table:table-row>
          <table:table-cell table:style-name="Benevolat.A12" office:value-type="string">
            <text:p text:style-name="P5">RiK</text:p>
          </table:table-cell>
          <table:table-cell table:style-name="Benevolat.B12" office:value-type="string">
            <text:p text:style-name="P5">08/02/2012</text:p>
          </table:table-cell>
          <table:table-cell table:style-name="Benevolat.C12" office:value-type="string">
            <text:p text:style-name="P5">technique</text:p>
          </table:table-cell>
          <table:table-cell table:style-name="Benevolat.D12" office:value-type="string">
            <text:p text:style-name="P5">MédiaSPIP,Réponse mail en retard</text:p>
          </table:table-cell>
          <table:table-cell table:style-name="Benevolat.E12" office:value-type="string">
            <text:p text:style-name="P17">0,5</text:p>
          </table:table-cell>
        </table:table-row>
        <table:table-row>
          <table:table-cell table:style-name="Benevolat.A13" office:value-type="string">
            <text:p text:style-name="P5">Denis</text:p>
          </table:table-cell>
          <table:table-cell table:style-name="Benevolat.B13" office:value-type="string">
            <text:p text:style-name="P5">12/02/2012 au 16/02/2012</text:p>
          </table:table-cell>
          <table:table-cell table:style-name="Benevolat.C13" office:value-type="string">
            <text:p text:style-name="P5">technique</text:p>
          </table:table-cell>
          <table:table-cell table:style-name="Benevolat.D13" office:value-type="string">
            <text:p text:style-name="P5">Sympa6</text:p>
          </table:table-cell>
          <table:table-cell table:style-name="Benevolat.E13" office:value-type="string">
            <text:p text:style-name="P17">28</text:p>
          </table:table-cell>
        </table:table-row>
        <table:table-row>
          <table:table-cell table:style-name="Benevolat.A14" office:value-type="string">
            <text:p text:style-name="P5">Equipe Tech</text:p>
          </table:table-cell>
          <table:table-cell table:style-name="Benevolat.B14" office:value-type="string">
            <text:p text:style-name="P5">22/02/2012</text:p>
          </table:table-cell>
          <table:table-cell table:style-name="Benevolat.C14" office:value-type="string">
            <text:p text:style-name="P5">technique</text:p>
          </table:table-cell>
          <table:table-cell table:style-name="Benevolat.D14" office:value-type="string">
            <text:p text:style-name="P5">Réponse mail en retard<text:tab/></text:p>
          </table:table-cell>
          <table:table-cell table:style-name="Benevolat.E14" office:value-type="string">
            <text:p text:style-name="P17">1</text:p>
          </table:table-cell>
        </table:table-row>
        <table:table-row>
          <table:table-cell table:style-name="Benevolat.A15" office:value-type="string">
            <text:p text:style-name="P5">Equipe Tech</text:p>
          </table:table-cell>
          <table:table-cell table:style-name="Benevolat.B15" office:value-type="string">
            <text:p text:style-name="P5">24/02/2012</text:p>
          </table:table-cell>
          <table:table-cell table:style-name="Benevolat.C15" office:value-type="string">
            <text:p text:style-name="P5">technique</text:p>
          </table:table-cell>
          <table:table-cell table:style-name="Benevolat.D15" office:value-type="string">
            <text:p text:style-name="P5">Modification mail galette</text:p>
          </table:table-cell>
          <table:table-cell table:style-name="Benevolat.E15" office:value-type="string">
            <text:p text:style-name="P17">0,25</text:p>
          </table:table-cell>
        </table:table-row>
        <table:table-row>
          <table:table-cell table:style-name="Benevolat.A16" office:value-type="string">
            <text:p text:style-name="P5">Equipe Tech</text:p>
          </table:table-cell>
          <table:table-cell table:style-name="Benevolat.B16" office:value-type="string">
            <text:p text:style-name="P5">29/02/2012</text:p>
          </table:table-cell>
          <table:table-cell table:style-name="Benevolat.C16" office:value-type="string">
            <text:p text:style-name="P5">technique</text:p>
          </table:table-cell>
          <table:table-cell table:style-name="Benevolat.D16" office:value-type="string">
            <text:p text:style-name="P5">Réunion technique ( mails et activation listes)</text:p>
          </table:table-cell>
          <table:table-cell table:style-name="Benevolat.E16" office:value-type="string">
            <text:p text:style-name="P17">3</text:p>
          </table:table-cell>
        </table:table-row>
        <table:table-row>
          <table:table-cell table:style-name="Benevolat.A17" office:value-type="string">
            <text:p text:style-name="P5">Equipe Tech</text:p>
          </table:table-cell>
          <table:table-cell table:style-name="Benevolat.B17" office:value-type="string">
            <text:p text:style-name="P5">03/03/2012</text:p>
          </table:table-cell>
          <table:table-cell table:style-name="Benevolat.C17" office:value-type="string">
            <text:p text:style-name="P5">technique</text:p>
          </table:table-cell>
          <table:table-cell table:style-name="Benevolat.D17" office:value-type="string">
            <text:p text:style-name="P5">Erreur bloquant sur site SPIP</text:p>
          </table:table-cell>
          <table:table-cell table:style-name="Benevolat.E17" office:value-type="string">
            <text:p text:style-name="P17">0,25</text:p>
          </table:table-cell>
        </table:table-row>
        <table:table-row>
          <table:table-cell table:style-name="Benevolat.A18" office:value-type="string">
            <text:p text:style-name="P5">Equipe Tech</text:p>
          </table:table-cell>
          <table:table-cell table:style-name="Benevolat.B18" office:value-type="string">
            <text:p text:style-name="P5">03/03/2012</text:p>
          </table:table-cell>
          <table:table-cell table:style-name="Benevolat.C18" office:value-type="string">
            <text:p text:style-name="P5">technique</text:p>
          </table:table-cell>
          <table:table-cell table:style-name="Benevolat.D18" office:value-type="string">
            <text:p text:style-name="P5">Gestion sauvegarde bdd</text:p>
          </table:table-cell>
          <table:table-cell table:style-name="Benevolat.E18" office:value-type="string">
            <text:p text:style-name="P17">0,25</text:p>
          </table:table-cell>
        </table:table-row>
        <table:table-row>
          <table:table-cell table:style-name="Benevolat.A19" office:value-type="string">
            <text:p text:style-name="P5">Equipe Tech</text:p>
          </table:table-cell>
          <table:table-cell table:style-name="Benevolat.B19" office:value-type="string">
            <text:p text:style-name="P5">10/03/2012</text:p>
          </table:table-cell>
          <table:table-cell table:style-name="Benevolat.C19" office:value-type="string">
            <text:p text:style-name="P5">technique</text:p>
          </table:table-cell>
          <table:table-cell table:style-name="Benevolat.D19" office:value-type="string">
            <text:p text:style-name="P5">Gestion sauvegarde bdd</text:p>
          </table:table-cell>
          <table:table-cell table:style-name="Benevolat.E19" office:value-type="string">
            <text:p text:style-name="P17">0,25</text:p>
          </table:table-cell>
        </table:table-row>
        <table:table-row>
          <table:table-cell table:style-name="Benevolat.A20" office:value-type="string">
            <text:p text:style-name="P5">Equipe Tech</text:p>
          </table:table-cell>
          <table:table-cell table:style-name="Benevolat.B20" office:value-type="string">
            <text:p text:style-name="P5">10/03/2012</text:p>
          </table:table-cell>
          <table:table-cell table:style-name="Benevolat.C20" office:value-type="string">
            <text:p text:style-name="P5">technique</text:p>
          </table:table-cell>
          <table:table-cell table:style-name="Benevolat.D20" office:value-type="string">
            <text:p text:style-name="P5">Assistance technique aux adhérents</text:p>
          </table:table-cell>
          <table:table-cell table:style-name="Benevolat.E20" office:value-type="string">
            <text:p text:style-name="P17">1</text:p>
          </table:table-cell>
        </table:table-row>
        <table:table-row>
          <table:table-cell table:style-name="Benevolat.A21" office:value-type="string">
            <text:p text:style-name="P5">Equipe Tech</text:p>
          </table:table-cell>
          <table:table-cell table:style-name="Benevolat.B21" office:value-type="string">
            <text:p text:style-name="P5">10/03/2012</text:p>
          </table:table-cell>
          <table:table-cell table:style-name="Benevolat.C21" office:value-type="string">
            <text:p text:style-name="P5">technique</text:p>
          </table:table-cell>
          <table:table-cell table:style-name="Benevolat.D21" office:value-type="string">
            <text:p text:style-name="P5">Installation de 2 Médiaspip</text:p>
          </table:table-cell>
          <table:table-cell table:style-name="Benevolat.E21" office:value-type="string">
            <text:p text:style-name="P17">0,5</text:p>
          </table:table-cell>
        </table:table-row>
        <table:table-row>
          <table:table-cell table:style-name="Benevolat.A22" office:value-type="string">
            <text:p text:style-name="P5">Equipe Tech</text:p>
          </table:table-cell>
          <table:table-cell table:style-name="Benevolat.B22" office:value-type="string">
            <text:p text:style-name="P5">18/03/2012</text:p>
          </table:table-cell>
          <table:table-cell table:style-name="Benevolat.C22" office:value-type="string">
            <text:p text:style-name="P5">technique</text:p>
          </table:table-cell>
          <table:table-cell table:style-name="Benevolat.D22" office:value-type="string">
            <text:p text:style-name="P5">Stats mediaspip petits débrouillards</text:p>
          </table:table-cell>
          <table:table-cell table:style-name="Benevolat.E22" office:value-type="string">
            <text:p text:style-name="P17">1</text:p>
          </table:table-cell>
        </table:table-row>
        <table:table-row>
          <table:table-cell table:style-name="Benevolat.A23" office:value-type="string">
            <text:p text:style-name="P5">Equipe Tech</text:p>
          </table:table-cell>
          <table:table-cell table:style-name="Benevolat.B23" office:value-type="string">
            <text:p text:style-name="P5">20/03/2012</text:p>
          </table:table-cell>
          <table:table-cell table:style-name="Benevolat.C23" office:value-type="string">
            <text:p text:style-name="P5">technique</text:p>
          </table:table-cell>
          <table:table-cell table:style-name="Benevolat.D23" office:value-type="string">
            <text:p text:style-name="P5">Installation de 1 Médiaspip</text:p>
          </table:table-cell>
          <table:table-cell table:style-name="Benevolat.E23" office:value-type="string">
            <text:p text:style-name="P17">0,25</text:p>
          </table:table-cell>
        </table:table-row>
        <table:table-row>
          <table:table-cell table:style-name="Benevolat.A24" office:value-type="string">
            <text:p text:style-name="P5">Equipe Tech</text:p>
          </table:table-cell>
          <table:table-cell table:style-name="Benevolat.B24" office:value-type="string">
            <text:p text:style-name="P5">20/03/2012</text:p>
          </table:table-cell>
          <table:table-cell table:style-name="Benevolat.C24" office:value-type="string">
            <text:p text:style-name="P5">technique</text:p>
          </table:table-cell>
          <table:table-cell table:style-name="Benevolat.D24" office:value-type="string">
            <text:p text:style-name="P5">Réponse aux mails en retard,Sympa 6,Début bilan</text:p>
          </table:table-cell>
          <table:table-cell table:style-name="Benevolat.E24" office:value-type="string">
            <text:p text:style-name="P17">6</text:p>
          </table:table-cell>
        </table:table-row>
        <table:table-row>
          <table:table-cell table:style-name="Benevolat.A25" office:value-type="string">
            <text:p text:style-name="P5">Equipe Tech</text:p>
          </table:table-cell>
          <table:table-cell table:style-name="Benevolat.B25" office:value-type="string">
            <text:p text:style-name="P5">31/03/2012</text:p>
          </table:table-cell>
          <table:table-cell table:style-name="Benevolat.C25" office:value-type="string">
            <text:p text:style-name="P5">technique</text:p>
          </table:table-cell>
          <table:table-cell table:style-name="Benevolat.D25" office:value-type="string">
            <text:p text:style-name="P5">Sympa6, syslog-ng</text:p>
          </table:table-cell>
          <table:table-cell table:style-name="Benevolat.E25" office:value-type="string">
            <text:p text:style-name="P17">16</text:p>
          </table:table-cell>
        </table:table-row>
        <table:table-row>
          <table:table-cell table:style-name="Benevolat.A26" office:value-type="string">
            <text:p text:style-name="P5">Equipe Tech</text:p>
          </table:table-cell>
          <table:table-cell table:style-name="Benevolat.B26" office:value-type="string">
            <text:p text:style-name="P5">08/04/2012</text:p>
          </table:table-cell>
          <table:table-cell table:style-name="Benevolat.C26" office:value-type="string">
            <text:p text:style-name="P5">technique</text:p>
          </table:table-cell>
          <table:table-cell table:style-name="Benevolat.D26" office:value-type="string">
            <text:p text:style-name="P5">mediaspip</text:p>
          </table:table-cell>
          <table:table-cell table:style-name="Benevolat.E26" office:value-type="string">
            <text:p text:style-name="P17">2</text:p>
          </table:table-cell>
        </table:table-row>
        <table:table-row>
          <table:table-cell table:style-name="Benevolat.A27" office:value-type="string">
            <text:p text:style-name="P5">Equipe Tech</text:p>
          </table:table-cell>
          <table:table-cell table:style-name="Benevolat.B27" office:value-type="string">
            <text:p text:style-name="P5">08/04/2012</text:p>
          </table:table-cell>
          <table:table-cell table:style-name="Benevolat.C27" office:value-type="string">
            <text:p text:style-name="P5">technique</text:p>
          </table:table-cell>
          <table:table-cell table:style-name="Benevolat.D27" office:value-type="string">
            <text:p text:style-name="P5">syslog-ng, maj paquets, mumble sur mdl</text:p>
          </table:table-cell>
          <table:table-cell table:style-name="Benevolat.E27" office:value-type="string">
            <text:p text:style-name="P17">1</text:p>
          </table:table-cell>
        </table:table-row>
        <table:table-row>
          <table:table-cell table:style-name="Benevolat.A28" office:value-type="string">
            <text:p text:style-name="P5">Equipe Tech</text:p>
          </table:table-cell>
          <table:table-cell table:style-name="Benevolat.B28" office:value-type="string">
            <text:p text:style-name="P5">11/04/2012</text:p>
          </table:table-cell>
          <table:table-cell table:style-name="Benevolat.C28" office:value-type="string">
            <text:p text:style-name="P5">technique</text:p>
          </table:table-cell>
          <table:table-cell table:style-name="Benevolat.D28" office:value-type="string">
            <text:p text:style-name="P5">sympa6 et discussion réorganisation</text:p>
          </table:table-cell>
          <table:table-cell table:style-name="Benevolat.E28" office:value-type="string">
            <text:p text:style-name="P17">2</text:p>
          </table:table-cell>
        </table:table-row>
        <table:table-row>
          <table:table-cell table:style-name="Benevolat.A29" office:value-type="string">
            <text:p text:style-name="P5">Equipe Tech</text:p>
          </table:table-cell>
          <table:table-cell table:style-name="Benevolat.B29" office:value-type="string">
            <text:p text:style-name="P5">14/04/2012</text:p>
          </table:table-cell>
          <table:table-cell table:style-name="Benevolat.C29" office:value-type="string">
            <text:p text:style-name="P5">technique</text:p>
          </table:table-cell>
          <table:table-cell table:style-name="Benevolat.D29" office:value-type="string">
            <text:p text:style-name="P5">Erreur sympa6</text:p>
          </table:table-cell>
          <table:table-cell table:style-name="Benevolat.E29" office:value-type="string">
            <text:p text:style-name="P17">4</text:p>
          </table:table-cell>
        </table:table-row>
        <table:table-row>
          <table:table-cell table:style-name="Benevolat.A30" office:value-type="string">
            <text:p text:style-name="P5">Equipe Tech</text:p>
          </table:table-cell>
          <table:table-cell table:style-name="Benevolat.B30" office:value-type="string">
            <text:p text:style-name="P5">16/05/2012</text:p>
          </table:table-cell>
          <table:table-cell table:style-name="Benevolat.C30" office:value-type="string">
            <text:p text:style-name="P5">technique</text:p>
          </table:table-cell>
          <table:table-cell table:style-name="Benevolat.D30" office:value-type="string">
            <text:p text:style-name="P5">Gestion Sympa6</text:p>
          </table:table-cell>
          <table:table-cell table:style-name="Benevolat.E30" office:value-type="string">
            <text:p text:style-name="P17">9</text:p>
          </table:table-cell>
        </table:table-row>
        <table:table-row>
          <table:table-cell table:style-name="Benevolat.A31" office:value-type="string">
            <text:p text:style-name="P5">Equipe Tech</text:p>
          </table:table-cell>
          <table:table-cell table:style-name="Benevolat.B31" office:value-type="string">
            <text:p text:style-name="P5">16/05/2012 <text:span text:style-name="T2">au</text:span> 23/05/2012</text:p>
          </table:table-cell>
          <table:table-cell table:style-name="Benevolat.C31" office:value-type="string">
            <text:p text:style-name="P18">technique</text:p>
          </table:table-cell>
          <table:table-cell table:style-name="Benevolat.D31" office:value-type="string">
            <text:p text:style-name="P5">gestion administrative<text:tab/>Reception des demandes sympa6</text:p>
          </table:table-cell>
          <table:table-cell table:style-name="Benevolat.E31" office:value-type="string">
            <text:p text:style-name="P17">14</text:p>
          </table:table-cell>
        </table:table-row>
        <table:table-row>
          <table:table-cell table:style-name="Benevolat.A32" office:value-type="string">
            <text:p text:style-name="P5">Equipe Tech</text:p>
          </table:table-cell>
          <table:table-cell table:style-name="Benevolat.B32" office:value-type="string">
            <text:p text:style-name="P5">20/05/2012</text:p>
          </table:table-cell>
          <table:table-cell table:style-name="Benevolat.C32" office:value-type="string">
            <text:p text:style-name="P5">technique</text:p>
          </table:table-cell>
          <table:table-cell table:style-name="Benevolat.D32" office:value-type="string">
            <text:p text:style-name="P5">Bacula (doc, suppr erreur et test)</text:p>
          </table:table-cell>
          <table:table-cell table:style-name="Benevolat.E32" office:value-type="string">
            <text:p text:style-name="P17">2</text:p>
          </table:table-cell>
        </table:table-row>
        <table:table-row>
          <table:table-cell table:style-name="Benevolat.A33" office:value-type="string">
            <text:p text:style-name="P5">Equipe Tech</text:p>
          </table:table-cell>
          <table:table-cell table:style-name="Benevolat.B33" office:value-type="string">
            <text:p text:style-name="P5">23/05/2012</text:p>
          </table:table-cell>
          <table:table-cell table:style-name="Benevolat.C33" office:value-type="string">
            <text:p text:style-name="P5">technique</text:p>
          </table:table-cell>
          <table:table-cell table:style-name="Benevolat.D33" office:value-type="string">
            <text:p text:style-name="P5">Réception des demandes sympa6</text:p>
          </table:table-cell>
          <table:table-cell table:style-name="Benevolat.E33" office:value-type="string">
            <text:p text:style-name="P17">10</text:p>
          </table:table-cell>
        </table:table-row>
        <table:table-row>
          <table:table-cell table:style-name="Benevolat.A34" office:value-type="string">
            <text:p text:style-name="P5">Equipe Tech</text:p>
          </table:table-cell>
          <table:table-cell table:style-name="Benevolat.B34" office:value-type="string">
            <text:p text:style-name="P5">23/05/2012</text:p>
          </table:table-cell>
          <table:table-cell table:style-name="Benevolat.C34" office:value-type="string">
            <text:p text:style-name="P5">technique</text:p>
          </table:table-cell>
          <table:table-cell table:style-name="Benevolat.D34" office:value-type="string">
            <text:p text:style-name="P5">mediaspip</text:p>
          </table:table-cell>
          <table:table-cell table:style-name="Benevolat.E34" office:value-type="string">
            <text:p text:style-name="P17">0,25</text:p>
          </table:table-cell>
        </table:table-row>
        <table:table-row>
          <table:table-cell table:style-name="Benevolat.A35" office:value-type="string">
            <text:p text:style-name="P5">Equipe Tech</text:p>
          </table:table-cell>
          <table:table-cell table:style-name="Benevolat.B35" office:value-type="string">
            <text:p text:style-name="P5">03/06/2012</text:p>
          </table:table-cell>
          <table:table-cell table:style-name="Benevolat.C35" office:value-type="string">
            <text:p text:style-name="P5">technique</text:p>
          </table:table-cell>
          <table:table-cell table:style-name="Benevolat.D35" office:value-type="string">
            <text:p text:style-name="P5">baculafs</text:p>
          </table:table-cell>
          <table:table-cell table:style-name="Benevolat.E35" office:value-type="string">
            <text:p text:style-name="P17">1</text:p>
          </table:table-cell>
        </table:table-row>
        <table:table-row>
          <table:table-cell table:style-name="Benevolat.A36" office:value-type="string">
            <text:p text:style-name="P5">Equipe Tech</text:p>
          </table:table-cell>
          <table:table-cell table:style-name="Benevolat.B36" office:value-type="string">
            <text:p text:style-name="P5">03/06/2012</text:p>
          </table:table-cell>
          <table:table-cell table:style-name="Benevolat.C36" office:value-type="string">
            <text:p text:style-name="P5">technique</text:p>
          </table:table-cell>
          <table:table-cell table:style-name="Benevolat.D36" office:value-type="string">
            <text:p text:style-name="P5">MàJ Sympa</text:p>
          </table:table-cell>
          <table:table-cell table:style-name="Benevolat.E36" office:value-type="string">
            <text:p text:style-name="P17">1</text:p>
          </table:table-cell>
        </table:table-row>
        <table:table-row>
          <table:table-cell table:style-name="Benevolat.A37" office:value-type="string">
            <text:p text:style-name="P5">Equipe Tech</text:p>
          </table:table-cell>
          <table:table-cell table:style-name="Benevolat.B37" office:value-type="string">
            <text:p text:style-name="P5">12/06/2012</text:p>
          </table:table-cell>
          <table:table-cell table:style-name="Benevolat.C37" office:value-type="string">
            <text:p text:style-name="P5">technique</text:p>
          </table:table-cell>
          <table:table-cell table:style-name="Benevolat.D37" office:value-type="string">
            <text:p text:style-name="P5">Réception des demandes sympa6<text:tab/></text:p>
          </table:table-cell>
          <table:table-cell table:style-name="Benevolat.E37" office:value-type="string">
            <text:p text:style-name="P17">3</text:p>
          </table:table-cell>
        </table:table-row>
        <table:table-row>
          <table:table-cell table:style-name="Benevolat.A47" office:value-type="string">
            <text:p text:style-name="P5">Equipe Tech</text:p>
          </table:table-cell>
          <table:table-cell table:style-name="Benevolat.B47" office:value-type="string">
            <text:p text:style-name="P5">13/06/2012</text:p>
          </table:table-cell>
          <table:table-cell table:style-name="Benevolat.C47" office:value-type="string">
            <text:p text:style-name="P5">technique</text:p>
          </table:table-cell>
          <table:table-cell table:style-name="Benevolat.D47" office:value-type="string">
            <text:p text:style-name="P5">Réception des demandes sympa6</text:p>
          </table:table-cell>
          <table:table-cell table:style-name="Benevolat.E38" office:value-type="string">
            <text:p text:style-name="P17">6</text:p>
          </table:table-cell>
        </table:table-row>
        <table:table-row>
          <table:table-cell table:style-name="Benevolat.A47" office:value-type="string">
            <text:p text:style-name="P5">Equipe Tech</text:p>
          </table:table-cell>
          <table:table-cell table:style-name="Benevolat.B47" office:value-type="string">
            <text:p text:style-name="P5">16/06/2012</text:p>
          </table:table-cell>
          <table:table-cell table:style-name="Benevolat.C47" office:value-type="string">
            <text:p text:style-name="P5">technique</text:p>
          </table:table-cell>
          <table:table-cell table:style-name="Benevolat.D47" office:value-type="string">
            <text:p text:style-name="P5">Guide MédiaSPIP</text:p>
          </table:table-cell>
          <table:table-cell table:style-name="Benevolat.E39" office:value-type="string">
            <text:p text:style-name="P17">1</text:p>
          </table:table-cell>
        </table:table-row>
        <table:table-row>
          <table:table-cell table:style-name="Benevolat.A47" office:value-type="string">
            <text:p text:style-name="P5">Equipe Tech</text:p>
          </table:table-cell>
          <table:table-cell table:style-name="Benevolat.B47" office:value-type="string">
            <text:p text:style-name="P5">24/06/2012</text:p>
          </table:table-cell>
          <table:table-cell table:style-name="Benevolat.C47" office:value-type="string">
            <text:p text:style-name="P5">technique</text:p>
          </table:table-cell>
          <table:table-cell table:style-name="Benevolat.D47" office:value-type="string">
            <text:p text:style-name="P5">Administration des comptes obsolètes et des listes sympa6</text:p>
          </table:table-cell>
          <table:table-cell table:style-name="Benevolat.E40" office:value-type="string">
            <text:p text:style-name="P17">20</text:p>
          </table:table-cell>
        </table:table-row>
        <table:table-row>
          <table:table-cell table:style-name="Benevolat.A47" office:value-type="string">
            <text:p text:style-name="P5">Equipe Tech</text:p>
          </table:table-cell>
          <table:table-cell table:style-name="Benevolat.B47" office:value-type="string">
            <text:p text:style-name="P5">04/07/2012</text:p>
          </table:table-cell>
          <table:table-cell table:style-name="Benevolat.C47" office:value-type="string">
            <text:p text:style-name="P5">technique</text:p>
          </table:table-cell>
          <table:table-cell table:style-name="Benevolat.D47" office:value-type="string">
            <text:p text:style-name="P5">Réponse aux mails</text:p>
          </table:table-cell>
          <table:table-cell table:style-name="Benevolat.E41" office:value-type="string">
            <text:p text:style-name="P17">4</text:p>
          </table:table-cell>
        </table:table-row>
        <table:table-row>
          <table:table-cell table:style-name="Benevolat.A47" office:value-type="string">
            <text:p text:style-name="P5">Equipe Tech</text:p>
          </table:table-cell>
          <table:table-cell table:style-name="Benevolat.B47" office:value-type="string">
            <text:p text:style-name="P5">11/07/2012</text:p>
          </table:table-cell>
          <table:table-cell table:style-name="Benevolat.C47" office:value-type="string">
            <text:p text:style-name="P5">technique</text:p>
          </table:table-cell>
          <table:table-cell table:style-name="Benevolat.D47" office:value-type="string">
            <text:p text:style-name="P5">Préparation samedi sympa6 - radio</text:p>
          </table:table-cell>
          <table:table-cell table:style-name="Benevolat.E42" office:value-type="string">
            <text:p text:style-name="P17">6</text:p>
          </table:table-cell>
        </table:table-row>
        <table:table-row>
          <table:table-cell table:style-name="Benevolat.A47" office:value-type="string">
            <text:p text:style-name="P5">Equipe Tech</text:p>
          </table:table-cell>
          <table:table-cell table:style-name="Benevolat.B47" office:value-type="string">
            <text:p text:style-name="P5">14/07/2012</text:p>
          </table:table-cell>
          <table:table-cell table:style-name="Benevolat.C47" office:value-type="string">
            <text:p text:style-name="P5">technique</text:p>
          </table:table-cell>
          <table:table-cell table:style-name="Benevolat.D47" office:value-type="string">
            <text:p text:style-name="P5">Migration sympa6 essentielle</text:p>
          </table:table-cell>
          <table:table-cell table:style-name="Benevolat.E43" office:value-type="string">
            <text:p text:style-name="P17">9</text:p>
          </table:table-cell>
        </table:table-row>
        <table:table-row>
          <table:table-cell table:style-name="Benevolat.A47" office:value-type="string">
            <text:p text:style-name="P5">Equipe Tech</text:p>
          </table:table-cell>
          <table:table-cell table:style-name="Benevolat.B47" office:value-type="string">
            <text:p text:style-name="P5">15/07/2012</text:p>
          </table:table-cell>
          <table:table-cell table:style-name="Benevolat.C47" office:value-type="string">
            <text:p text:style-name="P5">technique</text:p>
          </table:table-cell>
          <table:table-cell table:style-name="Benevolat.D47" office:value-type="string">
            <text:p text:style-name="P5">Support tech</text:p>
          </table:table-cell>
          <table:table-cell table:style-name="Benevolat.E44" office:value-type="string">
            <text:p text:style-name="P17">2</text:p>
          </table:table-cell>
        </table:table-row>
        <table:table-row>
          <table:table-cell table:style-name="Benevolat.A47" office:value-type="string">
            <text:p text:style-name="P5">Equipe Tech</text:p>
          </table:table-cell>
          <table:table-cell table:style-name="Benevolat.B47" office:value-type="string">
            <text:p text:style-name="P5">15/07/2012</text:p>
          </table:table-cell>
          <table:table-cell table:style-name="Benevolat.C47" office:value-type="string">
            <text:p text:style-name="P5">technique</text:p>
          </table:table-cell>
          <table:table-cell table:style-name="Benevolat.D47" office:value-type="string">
            <text:p text:style-name="P5">Migration sympa6</text:p>
          </table:table-cell>
          <table:table-cell table:style-name="Benevolat.E45" office:value-type="string">
            <text:p text:style-name="P17">2</text:p>
          </table:table-cell>
        </table:table-row>
        <text:soft-page-break/>
        <table:table-row>
          <table:table-cell table:style-name="Benevolat.A47" office:value-type="string">
            <text:p text:style-name="P5">Denis</text:p>
          </table:table-cell>
          <table:table-cell table:style-name="Benevolat.B47" office:value-type="string">
            <text:p text:style-name="P5">18/07/2012</text:p>
          </table:table-cell>
          <table:table-cell table:style-name="Benevolat.C47" office:value-type="string">
            <text:p text:style-name="P5">technique</text:p>
          </table:table-cell>
          <table:table-cell table:style-name="Benevolat.D47" office:value-type="string">
            <text:p text:style-name="P6">Support tech</text:p>
          </table:table-cell>
          <table:table-cell table:style-name="Benevolat.E46" office:value-type="string">
            <text:p text:style-name="P17">2</text:p>
          </table:table-cell>
        </table:table-row>
        <table:table-row table:style-name="Benevolat.47">
          <table:table-cell table:style-name="Benevolat.A47" office:value-type="string">
            <text:p text:style-name="P6">Eric</text:p>
          </table:table-cell>
          <table:table-cell table:style-name="Benevolat.B47" office:value-type="string">
            <text:p text:style-name="P6">22/07/2012</text:p>
          </table:table-cell>
          <table:table-cell table:style-name="Benevolat.C47" office:value-type="string">
            <text:p text:style-name="P5">technique</text:p>
          </table:table-cell>
          <table:table-cell table:style-name="Benevolat.D47" office:value-type="string">
            <text:p text:style-name="P6">Aménagement sauvegarde bacula</text:p>
          </table:table-cell>
          <table:table-cell table:style-name="Benevolat.E47" office:value-type="string">
            <text:p text:style-name="P17">1</text:p>
          </table:table-cell>
        </table:table-row>
        <table:table-row table:style-name="Benevolat.48">
          <table:table-cell table:style-name="Benevolat.A58" office:value-type="string">
            <text:p text:style-name="P5">Equipe Tech</text:p>
          </table:table-cell>
          <table:table-cell table:style-name="Benevolat.B58" office:value-type="string">
            <text:p text:style-name="P6">25/07/2012</text:p>
          </table:table-cell>
          <table:table-cell table:style-name="Benevolat.C58" office:value-type="string">
            <text:p text:style-name="P5">technique</text:p>
          </table:table-cell>
          <table:table-cell table:style-name="Benevolat.D58" office:value-type="string">
            <text:p text:style-name="P6">Récupération liste depuis sauvegarde</text:p>
          </table:table-cell>
          <table:table-cell table:style-name="Benevolat.E48" office:value-type="string">
            <text:p text:style-name="P17">4</text:p>
          </table:table-cell>
        </table:table-row>
        <table:table-row table:style-name="Benevolat.48">
          <table:table-cell table:style-name="Benevolat.A58" office:value-type="string">
            <text:p text:style-name="P8">Eric</text:p>
          </table:table-cell>
          <table:table-cell table:style-name="Benevolat.B58" office:value-type="string">
            <text:p text:style-name="P8">26/07/2012</text:p>
          </table:table-cell>
          <table:table-cell table:style-name="Benevolat.C58" office:value-type="string">
            <text:p text:style-name="P7">technique</text:p>
          </table:table-cell>
          <table:table-cell table:style-name="Benevolat.D58" office:value-type="string">
            <text:p text:style-name="P8">Erreur disque goyen</text:p>
          </table:table-cell>
          <table:table-cell table:style-name="Benevolat.E49" office:value-type="string">
            <text:p text:style-name="P19">2</text:p>
          </table:table-cell>
        </table:table-row>
        <table:table-row table:style-name="Benevolat.48">
          <table:table-cell table:style-name="Benevolat.A58" office:value-type="string">
            <text:p text:style-name="P8">Eric</text:p>
          </table:table-cell>
          <table:table-cell table:style-name="Benevolat.B50" office:value-type="string">
            <text:p text:style-name="P8">26/07/2012</text:p>
          </table:table-cell>
          <table:table-cell table:style-name="Benevolat.C58" office:value-type="string">
            <text:p text:style-name="P7">technique</text:p>
          </table:table-cell>
          <table:table-cell table:style-name="Benevolat.D58" office:value-type="string">
            <text:p text:style-name="P8">Redémarrage des machines mdl29-3 et mdl29-4</text:p>
          </table:table-cell>
          <table:table-cell table:style-name="Benevolat.E50" office:value-type="string">
            <text:p text:style-name="P19">0,25</text:p>
          </table:table-cell>
        </table:table-row>
        <table:table-row table:style-name="Benevolat.48">
          <table:table-cell table:style-name="Benevolat.A58" office:value-type="string">
            <text:p text:style-name="P8">Fred L.S.</text:p>
          </table:table-cell>
          <table:table-cell table:style-name="Benevolat.B58" office:value-type="string">
            <text:p text:style-name="P10">29/07/2012</text:p>
          </table:table-cell>
          <table:table-cell table:style-name="Benevolat.C58" office:value-type="string">
            <text:p text:style-name="P7">technique</text:p>
          </table:table-cell>
          <table:table-cell table:style-name="Benevolat.D58" office:value-type="string">
            <text:p text:style-name="P8"><text:span text:style-name="T3">C</text:span>réation liste</text:p>
          </table:table-cell>
          <table:table-cell table:style-name="Benevolat.E51" office:value-type="string">
            <text:p text:style-name="P19">0,25</text:p>
          </table:table-cell>
        </table:table-row>
        <table:table-row table:style-name="Benevolat.48">
          <table:table-cell table:style-name="Benevolat.A58" office:value-type="string">
            <text:p text:style-name="P20">Fanch</text:p>
          </table:table-cell>
          <table:table-cell table:style-name="Benevolat.B58" office:value-type="string">
            <text:p text:style-name="P10">29/07/2012</text:p>
          </table:table-cell>
          <table:table-cell table:style-name="Benevolat.C58" office:value-type="string">
            <text:p text:style-name="P7">technique</text:p>
          </table:table-cell>
          <table:table-cell table:style-name="Benevolat.D58" office:value-type="string">
            <text:p text:style-name="P9"><text:span text:style-name="T4">Gestion Instrusion sur u</text:span>n site</text:p>
          </table:table-cell>
          <table:table-cell table:style-name="Benevolat.E52" office:value-type="string">
            <text:p text:style-name="P19">1</text:p>
          </table:table-cell>
        </table:table-row>
        <table:table-row table:style-name="Benevolat.48">
          <table:table-cell table:style-name="Benevolat.A58" office:value-type="string">
            <text:p text:style-name="P8">Eric</text:p>
          </table:table-cell>
          <table:table-cell table:style-name="Benevolat.B58" office:value-type="string">
            <text:p text:style-name="P11">29/07/2012</text:p>
          </table:table-cell>
          <table:table-cell table:style-name="Benevolat.C58" office:value-type="string">
            <text:p text:style-name="P7">technique</text:p>
          </table:table-cell>
          <table:table-cell table:style-name="Benevolat.D58" office:value-type="string">
            <text:p text:style-name="P11">Regénération stats sur awstats</text:p>
          </table:table-cell>
          <table:table-cell table:style-name="Benevolat.E53" office:value-type="string">
            <text:p text:style-name="P19">2</text:p>
          </table:table-cell>
        </table:table-row>
        <table:table-row table:style-name="Benevolat.48">
          <table:table-cell table:style-name="Benevolat.A58" office:value-type="string">
            <text:p text:style-name="P8">Eric</text:p>
          </table:table-cell>
          <table:table-cell table:style-name="Benevolat.B54" office:value-type="string">
            <text:p text:style-name="P11">12/08/<text:span text:style-name="T5">20</text:span>12</text:p>
          </table:table-cell>
          <table:table-cell table:style-name="Benevolat.C58" office:value-type="string">
            <text:p text:style-name="P7">technique</text:p>
          </table:table-cell>
          <table:table-cell table:style-name="Benevolat.D58" office:value-type="string">
            <text:p text:style-name="P11">Support médiaspip</text:p>
          </table:table-cell>
          <table:table-cell table:style-name="Benevolat.E54" office:value-type="string">
            <text:p text:style-name="P19">0,5</text:p>
          </table:table-cell>
        </table:table-row>
        <table:table-row table:style-name="Benevolat.48">
          <table:table-cell table:style-name="Benevolat.A58" office:value-type="string">
            <text:p text:style-name="P11">Eric,fanch</text:p>
          </table:table-cell>
          <table:table-cell table:style-name="Benevolat.B58" office:value-type="string">
            <text:p text:style-name="P11">12/08/2012</text:p>
          </table:table-cell>
          <table:table-cell table:style-name="Benevolat.C58" office:value-type="string">
            <text:p text:style-name="P7">technique</text:p>
          </table:table-cell>
          <table:table-cell table:style-name="Benevolat.D58" office:value-type="string">
            <text:p text:style-name="P11"><text:span text:style-name="T5">Aberwrach :P</text:span>rocessus gourman<text:span text:style-name="T5">d</text:span></text:p>
          </table:table-cell>
          <table:table-cell table:style-name="Benevolat.E55" office:value-type="string">
            <text:p text:style-name="P19">0,5</text:p>
          </table:table-cell>
        </table:table-row>
        <table:table-row table:style-name="Benevolat.48">
          <table:table-cell table:style-name="Benevolat.A58" office:value-type="string">
            <text:p text:style-name="P8">Eric</text:p>
          </table:table-cell>
          <table:table-cell table:style-name="Benevolat.B58" office:value-type="string">
            <text:p text:style-name="P12">17/08/2012</text:p>
          </table:table-cell>
          <table:table-cell table:style-name="Benevolat.C58" office:value-type="string">
            <text:p text:style-name="P12">vie asso</text:p>
          </table:table-cell>
          <table:table-cell table:style-name="Benevolat.D58" office:value-type="string">
            <text:p text:style-name="P12">déménagement</text:p>
          </table:table-cell>
          <table:table-cell table:style-name="Benevolat.E56" office:value-type="string">
            <text:p text:style-name="P19">10</text:p>
          </table:table-cell>
        </table:table-row>
        <table:table-row table:style-name="Benevolat.48">
          <table:table-cell table:style-name="Benevolat.A58" office:value-type="string">
            <text:p text:style-name="P8">Eric</text:p>
          </table:table-cell>
          <table:table-cell table:style-name="Benevolat.B58" office:value-type="string">
            <text:p text:style-name="P12">21/08/2012</text:p>
          </table:table-cell>
          <table:table-cell table:style-name="Benevolat.C58" office:value-type="string">
            <text:p text:style-name="P7">technique</text:p>
          </table:table-cell>
          <table:table-cell table:style-name="Benevolat.D58" office:value-type="string">
            <text:p text:style-name="P12">Support listes</text:p>
          </table:table-cell>
          <table:table-cell table:style-name="Benevolat.E57" office:value-type="string">
            <text:p text:style-name="P19">0,5</text:p>
          </table:table-cell>
        </table:table-row>
        <table:table-row table:style-name="Benevolat.48">
          <table:table-cell table:style-name="Benevolat.A58" office:value-type="string">
            <text:p text:style-name="P12">E<text:span text:style-name="T6">ric,</text:span>fanch</text:p>
          </table:table-cell>
          <table:table-cell table:style-name="Benevolat.B58" office:value-type="string">
            <text:p text:style-name="P13">23/08/2012</text:p>
          </table:table-cell>
          <table:table-cell table:style-name="Benevolat.C58" office:value-type="string">
            <text:p text:style-name="P7">technique</text:p>
          </table:table-cell>
          <table:table-cell table:style-name="Benevolat.D58" office:value-type="string">
            <text:p text:style-name="P12">Baie lanestel sans électricité</text:p>
          </table:table-cell>
          <table:table-cell table:style-name="Benevolat.E58" office:value-type="string">
            <text:p text:style-name="P19">0,5</text:p>
          </table:table-cell>
        </table:table-row>
        <table:table-row table:style-name="Benevolat.48">
          <table:table-cell table:style-name="Benevolat.A68" office:value-type="string">
            <text:p text:style-name="P8">Eric</text:p>
          </table:table-cell>
          <table:table-cell table:style-name="Benevolat.B68" office:value-type="string">
            <text:p text:style-name="P13">25/08/2012</text:p>
          </table:table-cell>
          <table:table-cell table:style-name="Benevolat.C68" office:value-type="string">
            <text:p text:style-name="P7">technique</text:p>
          </table:table-cell>
          <table:table-cell table:style-name="Benevolat.D68" office:value-type="string">
            <text:p text:style-name="P13">installation médiaspip<text:tab/></text:p>
          </table:table-cell>
          <table:table-cell table:style-name="Benevolat.E59" office:value-type="string">
            <text:p text:style-name="P19">0,5</text:p>
          </table:table-cell>
        </table:table-row>
        <table:table-row table:style-name="Benevolat.48">
          <table:table-cell table:style-name="Benevolat.A68" office:value-type="string">
            <text:p text:style-name="P13">Stéph,Eric<text:tab/></text:p>
          </table:table-cell>
          <table:table-cell table:style-name="Benevolat.B68" office:value-type="string">
            <text:p text:style-name="P13">25/08/2012</text:p>
          </table:table-cell>
          <table:table-cell table:style-name="Benevolat.C68" office:value-type="string">
            <text:p text:style-name="P13">vie asso</text:p>
          </table:table-cell>
          <table:table-cell table:style-name="Benevolat.D68" office:value-type="string">
            <text:p text:style-name="P13">Déménagement,<text:span text:style-name="T7">inventaire machines</text:span></text:p>
          </table:table-cell>
          <table:table-cell table:style-name="Benevolat.E60" office:value-type="string">
            <text:p text:style-name="P21">9</text:p>
          </table:table-cell>
        </table:table-row>
        <table:table-row table:style-name="Benevolat.48">
          <table:table-cell table:style-name="Benevolat.A68" office:value-type="string">
            <text:p text:style-name="P13">Fanch, Eric</text:p>
          </table:table-cell>
          <table:table-cell table:style-name="Benevolat.B68" office:value-type="string">
            <text:p text:style-name="P13">27/08/2012</text:p>
          </table:table-cell>
          <table:table-cell table:style-name="Benevolat.C68" office:value-type="string">
            <text:p text:style-name="P13">vie asso</text:p>
          </table:table-cell>
          <table:table-cell table:style-name="Benevolat.D68" office:value-type="string">
            <text:p text:style-name="P13">Déménagement</text:p>
          </table:table-cell>
          <table:table-cell table:style-name="Benevolat.E61" office:value-type="string">
            <text:p text:style-name="P13">6</text:p>
          </table:table-cell>
        </table:table-row>
        <table:table-row table:style-name="Benevolat.48">
          <table:table-cell table:style-name="Benevolat.A68" office:value-type="string">
            <text:p text:style-name="P13">Fanch, Stéph,Eric</text:p>
          </table:table-cell>
          <table:table-cell table:style-name="Benevolat.B68" office:value-type="string">
            <text:p text:style-name="P13">31/08/2012</text:p>
          </table:table-cell>
          <table:table-cell table:style-name="Benevolat.C68" office:value-type="string">
            <text:p text:style-name="P13">vie asso</text:p>
          </table:table-cell>
          <table:table-cell table:style-name="Benevolat.D68" office:value-type="string">
            <text:p text:style-name="P13">Déménagement</text:p>
          </table:table-cell>
          <table:table-cell table:style-name="Benevolat.E62" office:value-type="string">
            <text:p text:style-name="P13">6</text:p>
          </table:table-cell>
        </table:table-row>
        <table:table-row table:style-name="Benevolat.48">
          <table:table-cell table:style-name="Benevolat.A68" office:value-type="string">
            <text:p text:style-name="P13">fanch,denis,Eric</text:p>
          </table:table-cell>
          <table:table-cell table:style-name="Benevolat.B68" office:value-type="string">
            <text:p text:style-name="P13">05/09/2012</text:p>
          </table:table-cell>
          <table:table-cell table:style-name="Benevolat.C68" office:value-type="string">
            <text:p text:style-name="P13">technique</text:p>
          </table:table-cell>
          <table:table-cell table:style-name="Benevolat.D68" office:value-type="string">
            <text:p text:style-name="P13">Support technique (sympa,courrier)</text:p>
          </table:table-cell>
          <table:table-cell table:style-name="Benevolat.E63" office:value-type="string">
            <text:p text:style-name="P14">6</text:p>
          </table:table-cell>
        </table:table-row>
        <table:table-row table:style-name="Benevolat.48">
          <table:table-cell table:style-name="Benevolat.A68" office:value-type="string">
            <text:p text:style-name="P14">fanch,Eric</text:p>
          </table:table-cell>
          <table:table-cell table:style-name="Benevolat.B68" office:value-type="string">
            <text:p text:style-name="P14">10/09/2012</text:p>
          </table:table-cell>
          <table:table-cell table:style-name="Benevolat.C68" office:value-type="string">
            <text:p text:style-name="P13">technique</text:p>
          </table:table-cell>
          <table:table-cell table:style-name="Benevolat.D68" office:value-type="string">
            <text:p text:style-name="P15">support technique (phishing)</text:p>
          </table:table-cell>
          <table:table-cell table:style-name="Benevolat.E64" office:value-type="string">
            <text:p text:style-name="P22">2</text:p>
          </table:table-cell>
        </table:table-row>
        <table:table-row table:style-name="Benevolat.48">
          <table:table-cell table:style-name="Benevolat.A68" office:value-type="string">
            <text:p text:style-name="P15">denis,fanch,Eric</text:p>
          </table:table-cell>
          <table:table-cell table:style-name="Benevolat.B68" office:value-type="string">
            <text:p text:style-name="P15">12/09/2012</text:p>
          </table:table-cell>
          <table:table-cell table:style-name="Benevolat.C68" office:value-type="string">
            <text:p text:style-name="P13">technique</text:p>
          </table:table-cell>
          <table:table-cell table:style-name="Benevolat.D68" office:value-type="string">
            <text:p text:style-name="P15">Support technique ( courrier,spam )</text:p>
          </table:table-cell>
          <table:table-cell table:style-name="Benevolat.E65" office:value-type="string">
            <text:p text:style-name="P15">6</text:p>
          </table:table-cell>
        </table:table-row>
        <table:table-row table:style-name="Benevolat.48">
          <table:table-cell table:style-name="Benevolat.A68" office:value-type="string">
            <text:p text:style-name="P15">Eric</text:p>
          </table:table-cell>
          <table:table-cell table:style-name="Benevolat.B68" office:value-type="string">
            <text:p text:style-name="P15">15/09/2012</text:p>
          </table:table-cell>
          <table:table-cell table:style-name="Benevolat.C68" office:value-type="string">
            <text:p text:style-name="P13">technique</text:p>
          </table:table-cell>
          <table:table-cell table:style-name="Benevolat.D68" office:value-type="string">
            <text:p text:style-name="P15">Gestion Plateforme ( sauvegarde bacula)</text:p>
          </table:table-cell>
          <table:table-cell table:style-name="Benevolat.E66" office:value-type="string">
            <text:p text:style-name="P22">2</text:p>
          </table:table-cell>
        </table:table-row>
        <table:table-row table:style-name="Benevolat.48">
          <table:table-cell table:style-name="Benevolat.A68" office:value-type="string">
            <text:p text:style-name="P15">denis,fanch,Eric</text:p>
          </table:table-cell>
          <table:table-cell table:style-name="Benevolat.B68" office:value-type="string">
            <text:p text:style-name="P15">19/09/2012</text:p>
          </table:table-cell>
          <table:table-cell table:style-name="Benevolat.C68" office:value-type="string">
            <text:p text:style-name="P13">technique</text:p>
          </table:table-cell>
          <table:table-cell table:style-name="Benevolat.D68" office:value-type="string">
            <text:p text:style-name="P15">Support technique (sympa, alertes munin, internet au local, suppression spam en masse)</text:p>
          </table:table-cell>
          <table:table-cell table:style-name="Benevolat.E67" office:value-type="string">
            <text:p text:style-name="P15">7,5</text:p>
          </table:table-cell>
        </table:table-row>
        <table:table-row table:style-name="Benevolat.48">
          <table:table-cell table:style-name="Benevolat.A68" office:value-type="string">
            <text:p text:style-name="P15">denis,fanch,Eric</text:p>
          </table:table-cell>
          <table:table-cell table:style-name="Benevolat.B68" office:value-type="string">
            <text:p text:style-name="P15">26/09/2012</text:p>
          </table:table-cell>
          <table:table-cell table:style-name="Benevolat.C68" office:value-type="string">
            <text:p text:style-name="P13">technique</text:p>
          </table:table-cell>
          <table:table-cell table:style-name="Benevolat.D68" office:value-type="string">
            <text:p text:style-name="P15">Support technique (sympa, script adherent)</text:p>
          </table:table-cell>
          <table:table-cell table:style-name="Benevolat.E68" office:value-type="string">
            <text:p text:style-name="P15">7,5</text:p>
          </table:table-cell>
        </table:table-row>
        <table:table-row table:style-name="Benevolat.48">
          <table:table-cell table:style-name="Benevolat.A69" office:value-type="string">
            <text:p text:style-name="P15">Eric</text:p>
          </table:table-cell>
          <table:table-cell table:style-name="Benevolat.B69" office:value-type="string">
            <text:p text:style-name="P15">28/09/2012</text:p>
          </table:table-cell>
          <table:table-cell table:style-name="Benevolat.C69" office:value-type="string">
            <text:p text:style-name="P13">technique</text:p>
          </table:table-cell>
          <table:table-cell table:style-name="Benevolat.D69" office:value-type="string">
            <text:p text:style-name="P15">Gestion plateforme (mediaspip, statistiques quotidienne )</text:p>
          </table:table-cell>
          <table:table-cell table:style-name="Benevolat.E69" office:value-type="string">
            <text:p text:style-name="P22">2</text:p>
          </table:table-cell>
        </table:table-row>
        <table:table-row table:style-name="Benevolat.48">
          <table:table-cell table:style-name="Benevolat.A72" office:value-type="string">
            <text:p text:style-name="P15">Eric</text:p>
          </table:table-cell>
          <table:table-cell table:style-name="Benevolat.B72" office:value-type="string">
            <text:p text:style-name="P15">29/09/2012</text:p>
          </table:table-cell>
          <table:table-cell table:style-name="Benevolat.C72" office:value-type="string">
            <text:p text:style-name="P15">technique</text:p>
          </table:table-cell>
          <table:table-cell table:style-name="Benevolat.D72" office:value-type="string">
            <text:p text:style-name="P15">Gestion plateforme ( politique sauvegarde )</text:p>
          </table:table-cell>
          <table:table-cell table:style-name="Benevolat.E72" office:value-type="string">
            <text:p text:style-name="P22">1</text:p>
          </table:table-cell>
        </table:table-row>
        <table:table-row table:style-name="Benevolat.48">
          <table:table-cell table:style-name="Benevolat.A72" office:value-type="string">
            <text:p text:style-name="P24">Eric</text:p>
          </table:table-cell>
          <table:table-cell table:style-name="Benevolat.B72" office:value-type="string">
            <text:p text:style-name="P24">05/<text:span text:style-name="T9">1</text:span>0/2012</text:p>
          </table:table-cell>
          <table:table-cell table:style-name="Benevolat.C72" office:value-type="string">
            <text:p text:style-name="P24">technique</text:p>
          </table:table-cell>
          <table:table-cell table:style-name="Benevolat.D72" office:value-type="string">
            <text:p text:style-name="P24">Site phishing</text:p>
          </table:table-cell>
          <table:table-cell table:style-name="Benevolat.E72" office:value-type="string">
            <text:p text:style-name="P24">0,25</text:p>
          </table:table-cell>
        </table:table-row>
        <table:table-row table:style-name="Benevolat.72">
          <table:table-cell table:style-name="Benevolat.A72" office:value-type="string">
            <text:p text:style-name="P23">Eric</text:p>
          </table:table-cell>
          <table:table-cell table:style-name="Benevolat.B72" office:value-type="string">
            <text:p text:style-name="P23">06/<text:span text:style-name="T9">1</text:span>0/2012</text:p>
          </table:table-cell>
          <table:table-cell table:style-name="Benevolat.C72" office:value-type="string">
            <text:p text:style-name="P23">technique</text:p>
          </table:table-cell>
          <table:table-cell table:style-name="Benevolat.D72" office:value-type="string">
            <text:p text:style-name="P25">Corsen et VM en difficulté</text:p>
          </table:table-cell>
          <table:table-cell table:style-name="Benevolat.E72" office:value-type="string">
            <text:p text:style-name="P26">0,5</text:p>
          </table:table-cell>
        </table:table-row>
        <table:table-row table:style-name="Benevolat.48">
          <table:table-cell table:style-name="Benevolat.A73" office:value-type="string">
            <text:p text:style-name="P24">Eric</text:p>
          </table:table-cell>
          <table:table-cell table:style-name="Benevolat.B73" office:value-type="string">
            <text:p text:style-name="P24">06/<text:span text:style-name="T9">1</text:span>0/2012</text:p>
          </table:table-cell>
          <table:table-cell table:style-name="Benevolat.C73" office:value-type="string">
            <text:p text:style-name="P23">technique</text:p>
          </table:table-cell>
          <table:table-cell table:style-name="Benevolat.D73" office:value-type="string">
            <text:p text:style-name="P25">Récupération boîte mail</text:p>
          </table:table-cell>
          <table:table-cell table:style-name="Benevolat.E73" office:value-type="string">
            <text:p text:style-name="P27">0,5</text:p>
          </table:table-cell>
        </table:table-row>
        <table:table-row table:style-name="Benevolat.48">
          <table:table-cell table:style-name="Benevolat.A74" office:value-type="string">
            <text:p text:style-name="P30">Eric</text:p>
          </table:table-cell>
          <table:table-cell table:style-name="Benevolat.B74" office:value-type="string">
            <text:p text:style-name="P30">06/10/2012</text:p>
          </table:table-cell>
          <table:table-cell table:style-name="Benevolat.C74" office:value-type="string">
            <text:p text:style-name="P30">Maintenance Wiki</text:p>
          </table:table-cell>
          <table:table-cell table:style-name="Benevolat.D74" office:value-type="string">
            <text:p text:style-name="P33">Mise à jour Page Valorisation Bénévolat</text:p>
          </table:table-cell>
          <table:table-cell table:style-name="Benevolat.E74" office:value-type="string">
            <text:p text:style-name="P30">1,5</text:p>
          </table:table-cell>
        </table:table-row>
        <table:table-row table:style-name="Benevolat.48">
          <table:table-cell table:style-name="Benevolat.A75" office:value-type="string">
            <text:p text:style-name="P31"><text:span text:style-name="T11">Eric</text:span></text:p>
          </table:table-cell>
          <table:table-cell table:style-name="Benevolat.B75" office:value-type="string">
            <text:p text:style-name="P31"><text:span text:style-name="T11">07/10/2012</text:span></text:p>
          </table:table-cell>
          <table:table-cell table:style-name="Benevolat.C75" office:value-type="string">
            <text:p text:style-name="P32"><text:span text:style-name="T13">Maintenance technique</text:span></text:p>
          </table:table-cell>
          <table:table-cell table:style-name="Benevolat.D75" office:value-type="string">
            <text:p text:style-name="P34"><text:span text:style-name="T11">Ménage dans le compte INFINI</text:span></text:p>
          </table:table-cell>
          <table:table-cell table:style-name="Benevolat.E75" office:value-type="string">
            <text:p text:style-name="P31"><text:span text:style-name="T11">2</text:span></text:p>
          </table:table-cell>
        </table:table-row>
      </table:table>
      <text:p text:style-name="Table_20_Contents"/>
      <text:p text:style-name="Table_20_Contents"><text:tab/><text:tab/><text:tab/><text:tab/><text:tab/><text:tab/><text:tab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8">TOTAL<text:tab/><text:tab/><text:tab/><text:tab/><text:tab/><text:span text:style-name="T8">30</text:span><text:span text:style-name="T12">4</text:span><text:span text:style-name="T8">,</text:span><text:span text:style-name="T10">2</text:span><text:span text:style-name="T8">5</text:span></text:p>
          </table:table-cell>
        </table:table-row>
      </table:table>
      <text:p text:style-name="P2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size="10pt" style:font-name-asian="Courier New1" style:font-size-asian="10pt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Courier New" fo:font-size="8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0-07T18:46:19.60</dc:date>
    <meta:generator>LibreOffice/3.6$Windows_x86 LibreOffice_project/e29a214-2bbed72-0621de6-a97528c-8f066d</meta:generator>
    <meta:editing-duration>PT55M57S</meta:editing-duration>
    <meta:editing-cycles>30</meta:editing-cycles>
    <meta:document-statistic meta:table-count="2" meta:image-count="0" meta:object-count="0" meta:page-count="2" meta:paragraph-count="377" meta:word-count="617" meta:character-count="4348" meta:non-whitespace-character-count="4058"/>
  </office:meta>
</office:document-meta>
</file>