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14.601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/>
          <table:table-cell table:style-name="ce2" office:value-type="string">
            <text:p>Bénévoles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Liste des tâches</text:p>
          </table:table-cell>
          <table:table-cell table:style-name="ce3" office:value-type="string">
            <text:p>Détails</text:p>
          </table:table-cell>
          <table:table-cell table:style-name="ce3" office:value-type="string">
            <text:p>DUREE (heures en décimal)</text:p>
          </table:table-cell>
          <table:table-cell table:style-name="ce3" office:value-type="string">
            <text:p>TAUX HORAIRE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1/12/2011</text:p>
          </table:table-cell>
          <table:table-cell office:value-type="string">
            <text:p>Documentation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5/01/2012</text:p>
          </table:table-cell>
          <table:table-cell office:value-type="string">
            <text:p>technique</text:p>
          </table:table-cell>
          <table:table-cell office:value-type="string">
            <text:p>Erreur disque : test fsck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17/01/2012</text:p>
          </table:table-cell>
          <table:table-cell office:value-type="string">
            <text:p>gestion administrative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INFINI inaccessibl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</text:p>
          </table:table-cell>
          <table:table-cell table:style-name="ce4" office:value-type="string">
            <text:p>18/01/2012</text:p>
          </table:table-cell>
          <table:table-cell office:value-type="string">
            <text:p>bricolage</text:p>
          </table:table-cell>
          <table:table-cell office:value-type="string">
            <text:p>chasse eau + prog chauffag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Montage nividic_data dans gwil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25/01/2012</text:p>
          </table:table-cell>
          <table:table-cell office:value-type="string">
            <text:p>gestion administrative</text:p>
          </table:table-cell>
          <table:table-cell office:value-type="string">
            <text:p>debut compta 20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8/01/2012</text:p>
          </table:table-cell>
          <table:table-cell office:value-type="string">
            <text:p>technique</text:p>
          </table:table-cell>
          <table:table-cell office:value-type="string">
            <text:p>Panel,Documentation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1/2012</text:p>
          </table:table-cell>
          <table:table-cell office:value-type="string">
            <text:p>technique</text:p>
          </table:table-cell>
          <table:table-cell office:value-type="string">
            <text:p>Sympa6,Documentation,MàJ Debian à 6.0.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1/02/2012</text:p>
          </table:table-cell>
          <table:table-cell office:value-type="string">
            <text:p>technique</text:p>
          </table:table-cell>
          <table:table-cell office:value-type="string">
            <text:p>Vérification sauvegarde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8/02/2012</text:p>
          </table:table-cell>
          <table:table-cell office:value-type="string">
            <text:p>technique</text:p>
          </table:table-cell>
          <table:table-cell office:value-type="string">
            <text:p>MédiaSPIP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5" office:value-type="string">
            <text:p>12/02/2012 au 16/02/2012</text:p>
          </table:table-cell>
          <table:table-cell office:value-type="string">
            <text:p>technique</text:p>
          </table:table-cell>
          <table:table-cell office:value-type="string">
            <text:p>Sympa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2/02/2012</text:p>
          </table:table-cell>
          <table:table-cell office:value-type="string">
            <text:p>technique</text:p>
          </table:table-cell>
          <table:table-cell office:value-type="string">
            <text:p>Réponse mail en retar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2/2012</text:p>
          </table:table-cell>
          <table:table-cell office:value-type="string">
            <text:p>technique</text:p>
          </table:table-cell>
          <table:table-cell office:value-type="string">
            <text:p>Modification mail galet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2/2012</text:p>
          </table:table-cell>
          <table:table-cell office:value-type="string">
            <text:p>technique</text:p>
          </table:table-cell>
          <table:table-cell office:value-type="string">
            <text:p>Réunion technique ( mails et activation listes)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Erreur bloquant sur site 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Assistance technique aux adhérent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Installation de 2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3/2012</text:p>
          </table:table-cell>
          <table:table-cell office:value-type="string">
            <text:p>technique</text:p>
          </table:table-cell>
          <table:table-cell office:value-type="string">
            <text:p>Stats mediaspip petits débrouillard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Installation de 1 Mé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Réponse aux mails en retard,Sympa 6,Début bilan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31/03/2012</text:p>
          </table:table-cell>
          <table:table-cell office:value-type="string">
            <text:p>technique</text:p>
          </table:table-cell>
          <table:table-cell office:value-type="string">
            <text:p>Sympa6, syslog-ng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syslog-ng, maj paquets, mumble sur md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4/2012</text:p>
          </table:table-cell>
          <table:table-cell office:value-type="string">
            <text:p>technique</text:p>
          </table:table-cell>
          <table:table-cell office:value-type="string">
            <text:p>sympa6 et discussion réorganis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4/2012</text:p>
          </table:table-cell>
          <table:table-cell office:value-type="string">
            <text:p>technique</text:p>
          </table:table-cell>
          <table:table-cell office:value-type="string">
            <text:p>Erreur sympa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5/2012</text:p>
          </table:table-cell>
          <table:table-cell office:value-type="string">
            <text:p>technique</text:p>
          </table:table-cell>
          <table:table-cell office:value-type="string">
            <text:p>Gestion Sympa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5" office:value-type="string">
            <text:p>16/05/2012 - 23/05/2012</text:p>
          </table:table-cell>
          <table:table-cell office:value-type="string">
            <text:p>gestion administrative</text:p>
          </table:table-cell>
          <table:table-cell office:value-type="string">
            <text:p>Reception des demandes sympa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5/2012</text:p>
          </table:table-cell>
          <table:table-cell office:value-type="string">
            <text:p>technique</text:p>
          </table:table-cell>
          <table:table-cell office:value-type="string">
            <text:p>Bacula (doc, suppr erreur et test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baculaf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MàJ Symp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2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3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6/2012</text:p>
          </table:table-cell>
          <table:table-cell office:value-type="string">
            <text:p>technique</text:p>
          </table:table-cell>
          <table:table-cell office:value-type="string">
            <text:p>Guide MédiaSPIP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6/2012</text:p>
          </table:table-cell>
          <table:table-cell office:value-type="string">
            <text:p>technique</text:p>
          </table:table-cell>
          <table:table-cell office:value-type="string">
            <text:p>Administration des comptes obsolètes et des listes sympa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4/07/2012</text:p>
          </table:table-cell>
          <table:table-cell office:value-type="string">
            <text:p>technique</text:p>
          </table:table-cell>
          <table:table-cell office:value-type="string">
            <text:p>Réponse aux mai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7/2012</text:p>
          </table:table-cell>
          <table:table-cell office:value-type="string">
            <text:p>technique</text:p>
          </table:table-cell>
          <table:table-cell office:value-type="string">
            <text:p>Préparation samedi sympa6 - radi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7/2012</text:p>
          </table:table-cell>
          <table:table-cell office:value-type="string">
            <text:p>technique</text:p>
          </table:table-cell>
          <table:table-cell office:value-type="string">
            <text:p>Migration sympa6 essentiell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Migration sympa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4" office:value-type="string">
            <text:p>18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2/07/2012</text:p>
          </table:table-cell>
          <table:table-cell office:value-type="string">
            <text:p>technique</text:p>
          </table:table-cell>
          <table:table-cell office:value-type="string">
            <text:p>Aménagement sauvegarde bacul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5/07/2012</text:p>
          </table:table-cell>
          <table:table-cell office:value-type="string">
            <text:p>technique</text:p>
          </table:table-cell>
          <table:table-cell office:value-type="string">
            <text:p>Récupération liste depuis sauvegarde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Erreur disque goye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Redémarrage des machines mdl29-3 et mdl29-4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red L.S.</text:p>
          </table:table-cell>
          <table:table-cell table:style-name="ce4" office:value-type="string">
            <text:p>29/07/2012</text:p>
          </table:table-cell>
          <table:table-cell office:value-type="string">
            <text:p>support technique</text:p>
          </table:table-cell>
          <table:table-cell office:value-type="string">
            <text:p>création lis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Gestion d'un site "cracké"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Regénération stats sur awstat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Support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Prise de ressource par processus gourmandsur aberwrach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7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1/08/2012</text:p>
          </table:table-cell>
          <table:table-cell office:value-type="string">
            <text:p>technique</text:p>
          </table:table-cell>
          <table:table-cell office:value-type="string">
            <text:p>Support listes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23/08/2012</text:p>
          </table:table-cell>
          <table:table-cell office:value-type="string">
            <text:p>technique</text:p>
          </table:table-cell>
          <table:table-cell office:value-type="string">
            <text:p>Baie lanestel sans électrici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5/08/2012</text:p>
          </table:table-cell>
          <table:table-cell office:value-type="string">
            <text:p>technique</text:p>
          </table:table-cell>
          <table:table-cell office:value-type="string">
            <text:p>installation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, Eric</text:p>
          </table:table-cell>
          <table:table-cell table:style-name="ce4" office:value-type="string">
            <text:p>25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  <text:p>Mise à jour inventaire machines 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Eric</text:p>
          </table:table-cell>
          <table:table-cell table:style-name="ce4" office:value-type="string">
            <text:p>27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Stéphane, Eric</text:p>
          </table:table-cell>
          <table:table-cell table:style-name="ce4" office:value-type="string">
            <text:p>31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denis,Eric</text:p>
          </table:table-cell>
          <table:table-cell table:style-name="ce4" office:value-type="string">
            <text:p>05/09/2012</text:p>
          </table:table-cell>
          <table:table-cell office:value-type="string">
            <text:p>technique</text:p>
          </table:table-cell>
          <table:table-cell office:value-type="string">
            <text:p>Support technique ( sympa, courrier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Eric</text:p>
          </table:table-cell>
          <table:table-cell table:style-name="ce4" office:value-type="string">
            <text:p>10/09/2012</text:p>
          </table:table-cell>
          <table:table-cell office:value-type="string">
            <text:p>technique</text:p>
          </table:table-cell>
          <table:table-cell office:value-type="string">
            <text:p>support technique (phishing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2/09/2012</text:p>
          </table:table-cell>
          <table:table-cell office:value-type="string">
            <text:p>technique</text:p>
          </table:table-cell>
          <table:table-cell office:value-type="string">
            <text:p>Support technique ( courrier,spam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5/09/2012</text:p>
          </table:table-cell>
          <table:table-cell office:value-type="string">
            <text:p>technique</text:p>
          </table:table-cell>
          <table:table-cell office:value-type="string">
            <text:p>Gestion Plateforme ( sauvegarde bacula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9/09/2012</text:p>
          </table:table-cell>
          <table:table-cell office:value-type="string">
            <text:p>technique</text:p>
          </table:table-cell>
          <table:table-cell office:value-type="string">
            <text:p>Support technique (sympa, alertes munin, internet au local, suppression spam en masse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26/09/2012</text:p>
          </table:table-cell>
          <table:table-cell office:value-type="string">
            <text:p>technique</text:p>
          </table:table-cell>
          <table:table-cell office:value-type="string">
            <text:p>Support technique (sympa, script adherent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8/09/2012</text:p>
          </table:table-cell>
          <table:table-cell office:value-type="string">
            <text:p>technique</text:p>
          </table:table-cell>
          <table:table-cell office:value-type="string">
            <text:p>Gestion plateforme (mediaspip, statistiques quotidienne ) 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9/2012</text:p>
          </table:table-cell>
          <table:table-cell office:value-type="string">
            <text:p>technique</text:p>
          </table:table-cell>
          <table:table-cell office:value-type="string">
            <text:p>Gestion plateforme ( politique sauvegarde )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5">
            <text:p>05/10/2012</text:p>
          </table:table-cell>
          <table:table-cell office:value-type="string">
            <text:p>technique</text:p>
          </table:table-cell>
          <table:table-cell office:value-type="string">
            <text:p>Site phishing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Corsen et VM en difficul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Récupération boîte mail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Maintenance Wiki</text:p>
          </table:table-cell>
          <table:table-cell office:value-type="string">
            <text:p>Saisie tableau heures bénévolat</text:p>
          </table:table-cell>
          <table:table-cell office:value-type="float" office:value="1.5">
            <text:p>1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7">
            <text:p>07/10/2012</text:p>
          </table:table-cell>
          <table:table-cell office:value-type="string">
            <text:p>Maintenance technique</text:p>
          </table:table-cell>
          <table:table-cell office:value-type="string">
            <text:p>Ménage dans le compte INFINI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OTAL</text:p>
          </table:table-cell>
          <table:table-cell table:style-name="ce3" table:number-columns-repeated="4"/>
          <table:table-cell table:style-name="ce3" table:formula="of:=SUM([.F2:.F80])" office:value-type="float" office:value="304.25">
            <text:p>304,25</text:p>
          </table:table-cell>
          <table:table-cell table:style-name="ce3"/>
          <table:table-cell table:style-name="ce7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/00/0000</text:date>, <text:time style:data-style-name="N2" text:time-value="0000-00-00T18:46:27.6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12-10-07T18:46:39.43</dc:date>
    <meta:editing-duration>PT17M43S</meta:editing-duration>
    <meta:editing-cycles>10</meta:editing-cycles>
    <meta:document-statistic meta:table-count="1" meta:cell-count="378" meta:object-count="0"/>
  </office:meta>
</office:document-meta>
</file>