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1cm"/>
    </style:style>
    <style:style style:name="co2" style:family="table-column">
      <style:table-column-properties fo:break-before="auto" style:column-width="4.456cm"/>
    </style:style>
    <style:style style:name="co3" style:family="table-column">
      <style:table-column-properties fo:break-before="auto" style:column-width="8.382cm"/>
    </style:style>
    <style:style style:name="co4" style:family="table-column">
      <style:table-column-properties fo:break-before="auto" style:column-width="14.601cm"/>
    </style:style>
    <style:style style:name="co5" style:family="table-column">
      <style:table-column-properties fo:break-before="auto" style:column-width="5.479cm"/>
    </style:style>
    <style:style style:name="co6" style:family="table-column">
      <style:table-column-properties fo:break-before="auto" style:column-width="2.907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4.704cm"/>
    </style:style>
    <style:style style:name="co10" style:family="table-column">
      <style:table-column-properties fo:break-before="auto" style:column-width="3.764cm"/>
    </style:style>
    <style:style style:name="co11" style:family="table-column">
      <style:table-column-properties fo:break-before="auto" style:column-width="4.26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fo:border-bottom="0.51pt solid #000000" fo:border-left="0.51pt solid #000000" fo:border-right="none" fo:border-top="0.51pt solid #000000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0.51pt solid #000000" fo:border-left="none" fo:border-right="none" fo:border-top="0.51pt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0">
      <style:text-properties fo:font-size="8pt" style:font-size-asian="8pt" style:font-size-complex="8pt"/>
    </style:style>
    <style:style style:name="ce5" style:family="table-cell" style:parent-style-name="Default" style:data-style-name="N30">
      <style:text-properties fo:font-size="8pt" style:font-size-asian="8pt" style:font-size-complex="8pt"/>
    </style:style>
    <style:style style:name="ce6" style:family="table-cell" style:parent-style-name="Default">
      <style:table-cell-properties fo:border-bottom="0.51pt solid #000000" fo:border-left="none" fo:border-right="0.51pt solid #000000" fo:border-top="0.51pt solid #000000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Feui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/>
          <table:table-cell table:style-name="ce2" office:value-type="string">
            <text:p>Bénévoles</text:p>
          </table:table-cell>
          <table:table-cell table:style-name="ce3" office:value-type="string">
            <text:p>DATE</text:p>
          </table:table-cell>
          <table:table-cell table:style-name="ce3" office:value-type="string">
            <text:p>Liste des tâches</text:p>
          </table:table-cell>
          <table:table-cell table:style-name="ce3" office:value-type="string">
            <text:p>Détails</text:p>
          </table:table-cell>
          <table:table-cell table:style-name="ce3" office:value-type="string">
            <text:p>DUREE (heures en décimal)</text:p>
          </table:table-cell>
          <table:table-cell table:style-name="ce3" office:value-type="string">
            <text:p>TAUX HORAIRE</text:p>
          </table:table-cell>
          <table:table-cell table:style-name="ce6" office:value-type="string">
            <text:p>TOTAL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RiK</text:p>
          </table:table-cell>
          <table:table-cell table:style-name="ce4" office:value-type="string">
            <text:p>11/12/2011</text:p>
          </table:table-cell>
          <table:table-cell office:value-type="string">
            <text:p>Documentation</text:p>
          </table:table-cell>
          <table:table-cell office:value-type="string">
            <text:p>MediaSPIP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iK</text:p>
          </table:table-cell>
          <table:table-cell table:style-name="ce4" office:value-type="string">
            <text:p>15/01/2012</text:p>
          </table:table-cell>
          <table:table-cell office:value-type="string">
            <text:p>technique</text:p>
          </table:table-cell>
          <table:table-cell office:value-type="string">
            <text:p>Erreur disque : test fsck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téphane,Fanch</text:p>
          </table:table-cell>
          <table:table-cell table:style-name="ce4" office:value-type="string">
            <text:p>17/01/2012</text:p>
          </table:table-cell>
          <table:table-cell office:value-type="string">
            <text:p>gestion administrative</text:p>
          </table:table-cell>
          <table:table-cell/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iK</text:p>
          </table:table-cell>
          <table:table-cell table:style-name="ce4" office:value-type="string">
            <text:p>18/01/2012</text:p>
          </table:table-cell>
          <table:table-cell office:value-type="string">
            <text:p>technique</text:p>
          </table:table-cell>
          <table:table-cell office:value-type="string">
            <text:p>INFINI inaccessible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téphane</text:p>
          </table:table-cell>
          <table:table-cell table:style-name="ce4" office:value-type="string">
            <text:p>18/01/2012</text:p>
          </table:table-cell>
          <table:table-cell office:value-type="string">
            <text:p>bricolage</text:p>
          </table:table-cell>
          <table:table-cell office:value-type="string">
            <text:p>chasse eau + prog chauffage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8/01/2012</text:p>
          </table:table-cell>
          <table:table-cell office:value-type="string">
            <text:p>technique</text:p>
          </table:table-cell>
          <table:table-cell office:value-type="string">
            <text:p>Montage nividic_data dans gwilen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téphane,Fanch</text:p>
          </table:table-cell>
          <table:table-cell table:style-name="ce4" office:value-type="string">
            <text:p>25/01/2012</text:p>
          </table:table-cell>
          <table:table-cell office:value-type="string">
            <text:p>gestion administrative</text:p>
          </table:table-cell>
          <table:table-cell office:value-type="string">
            <text:p>debut compta 2011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8/01/2012</text:p>
          </table:table-cell>
          <table:table-cell office:value-type="string">
            <text:p>technique</text:p>
          </table:table-cell>
          <table:table-cell office:value-type="string">
            <text:p>Panel,Documentation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9/01/2012</text:p>
          </table:table-cell>
          <table:table-cell office:value-type="string">
            <text:p>technique</text:p>
          </table:table-cell>
          <table:table-cell office:value-type="string">
            <text:p>Sympa6,Documentation,MàJ Debian à 6.0.4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iK</text:p>
          </table:table-cell>
          <table:table-cell table:style-name="ce4" office:value-type="string">
            <text:p>01/02/2012</text:p>
          </table:table-cell>
          <table:table-cell office:value-type="string">
            <text:p>technique</text:p>
          </table:table-cell>
          <table:table-cell office:value-type="string">
            <text:p>Vérification sauvegarde,Réponse mail en retard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iK</text:p>
          </table:table-cell>
          <table:table-cell table:style-name="ce4" office:value-type="string">
            <text:p>08/02/2012</text:p>
          </table:table-cell>
          <table:table-cell office:value-type="string">
            <text:p>technique</text:p>
          </table:table-cell>
          <table:table-cell office:value-type="string">
            <text:p>MédiaSPIP,Réponse mail en retard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enis</text:p>
          </table:table-cell>
          <table:table-cell office:value-type="string">
            <text:p>12/02/2012 au 16/02/2012</text:p>
          </table:table-cell>
          <table:table-cell office:value-type="string">
            <text:p>technique</text:p>
          </table:table-cell>
          <table:table-cell office:value-type="string">
            <text:p>Sympa6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2/02/2012</text:p>
          </table:table-cell>
          <table:table-cell office:value-type="string">
            <text:p>technique</text:p>
          </table:table-cell>
          <table:table-cell office:value-type="string">
            <text:p>Réponse mail en retard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4/02/2012</text:p>
          </table:table-cell>
          <table:table-cell office:value-type="string">
            <text:p>technique</text:p>
          </table:table-cell>
          <table:table-cell office:value-type="string">
            <text:p>Modification mail galette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9/02/2012</text:p>
          </table:table-cell>
          <table:table-cell office:value-type="string">
            <text:p>technique</text:p>
          </table:table-cell>
          <table:table-cell office:value-type="string">
            <text:p>Réunion technique ( mails et activation listes)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3/03/2012</text:p>
          </table:table-cell>
          <table:table-cell office:value-type="string">
            <text:p>technique</text:p>
          </table:table-cell>
          <table:table-cell office:value-type="string">
            <text:p>Erreur bloquant sur site SPIP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3/03/2012</text:p>
          </table:table-cell>
          <table:table-cell office:value-type="string">
            <text:p>technique</text:p>
          </table:table-cell>
          <table:table-cell office:value-type="string">
            <text:p>Gestion sauvegarde bdd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0/03/2012</text:p>
          </table:table-cell>
          <table:table-cell office:value-type="string">
            <text:p>technique</text:p>
          </table:table-cell>
          <table:table-cell office:value-type="string">
            <text:p>Gestion sauvegarde bdd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0/03/2012</text:p>
          </table:table-cell>
          <table:table-cell office:value-type="string">
            <text:p>technique</text:p>
          </table:table-cell>
          <table:table-cell office:value-type="string">
            <text:p>Assistance technique aux adhérent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0/03/2012</text:p>
          </table:table-cell>
          <table:table-cell office:value-type="string">
            <text:p>technique</text:p>
          </table:table-cell>
          <table:table-cell office:value-type="string">
            <text:p>Installation de 2 Médiaspip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8/03/2012</text:p>
          </table:table-cell>
          <table:table-cell office:value-type="string">
            <text:p>technique</text:p>
          </table:table-cell>
          <table:table-cell office:value-type="string">
            <text:p>Stats mediaspip petits débrouillard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0/03/2012</text:p>
          </table:table-cell>
          <table:table-cell office:value-type="string">
            <text:p>technique</text:p>
          </table:table-cell>
          <table:table-cell office:value-type="string">
            <text:p>Installation de 1 Médiaspip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0/03/2012</text:p>
          </table:table-cell>
          <table:table-cell office:value-type="string">
            <text:p>technique</text:p>
          </table:table-cell>
          <table:table-cell office:value-type="string">
            <text:p>Réponse aux mails en retard,Sympa 6,Début bilan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31/03/2012</text:p>
          </table:table-cell>
          <table:table-cell office:value-type="string">
            <text:p>technique</text:p>
          </table:table-cell>
          <table:table-cell office:value-type="string">
            <text:p>Sympa6, syslog-ng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8/04/2012</text:p>
          </table:table-cell>
          <table:table-cell office:value-type="string">
            <text:p>technique</text:p>
          </table:table-cell>
          <table:table-cell office:value-type="string">
            <text:p>mediaspip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8/04/2012</text:p>
          </table:table-cell>
          <table:table-cell office:value-type="string">
            <text:p>technique</text:p>
          </table:table-cell>
          <table:table-cell office:value-type="string">
            <text:p>syslog-ng, maj paquets, mumble sur mdl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1/04/2012</text:p>
          </table:table-cell>
          <table:table-cell office:value-type="string">
            <text:p>technique</text:p>
          </table:table-cell>
          <table:table-cell office:value-type="string">
            <text:p>sympa6 et discussion réorganisation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4/04/2012</text:p>
          </table:table-cell>
          <table:table-cell office:value-type="string">
            <text:p>technique</text:p>
          </table:table-cell>
          <table:table-cell office:value-type="string">
            <text:p>Erreur sympa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6/05/2012</text:p>
          </table:table-cell>
          <table:table-cell office:value-type="string">
            <text:p>technique</text:p>
          </table:table-cell>
          <table:table-cell office:value-type="string">
            <text:p>Gestion Sympa6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office:value-type="string">
            <text:p>16/05/2012 - 23/05/2012</text:p>
          </table:table-cell>
          <table:table-cell office:value-type="string">
            <text:p>gestion administrative</text:p>
          </table:table-cell>
          <table:table-cell office:value-type="string">
            <text:p>Reception des demandes sympa6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0/05/2012</text:p>
          </table:table-cell>
          <table:table-cell office:value-type="string">
            <text:p>technique</text:p>
          </table:table-cell>
          <table:table-cell office:value-type="string">
            <text:p>Bacula (doc, suppr erreur et test)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3/05/2012</text:p>
          </table:table-cell>
          <table:table-cell office:value-type="string">
            <text:p>technique</text:p>
          </table:table-cell>
          <table:table-cell office:value-type="string">
            <text:p>Réception des demandes sympa6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3/05/2012</text:p>
          </table:table-cell>
          <table:table-cell office:value-type="string">
            <text:p>technique</text:p>
          </table:table-cell>
          <table:table-cell office:value-type="string">
            <text:p>mediaspip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3/06/2012</text:p>
          </table:table-cell>
          <table:table-cell office:value-type="string">
            <text:p>technique</text:p>
          </table:table-cell>
          <table:table-cell office:value-type="string">
            <text:p>baculaf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3/06/2012</text:p>
          </table:table-cell>
          <table:table-cell office:value-type="string">
            <text:p>technique</text:p>
          </table:table-cell>
          <table:table-cell office:value-type="string">
            <text:p>MàJ Sympa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2/06/2012</text:p>
          </table:table-cell>
          <table:table-cell office:value-type="string">
            <text:p>technique</text:p>
          </table:table-cell>
          <table:table-cell office:value-type="string">
            <text:p>Réception des demandes sympa6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3/06/2012</text:p>
          </table:table-cell>
          <table:table-cell office:value-type="string">
            <text:p>technique</text:p>
          </table:table-cell>
          <table:table-cell office:value-type="string">
            <text:p>Réception des demandes sympa6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6/06/2012</text:p>
          </table:table-cell>
          <table:table-cell office:value-type="string">
            <text:p>technique</text:p>
          </table:table-cell>
          <table:table-cell office:value-type="string">
            <text:p>Guide MédiaSPIP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4/06/2012</text:p>
          </table:table-cell>
          <table:table-cell office:value-type="string">
            <text:p>technique</text:p>
          </table:table-cell>
          <table:table-cell office:value-type="string">
            <text:p>Administration des comptes obsolètes et des listes sympa6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4/07/2012</text:p>
          </table:table-cell>
          <table:table-cell office:value-type="string">
            <text:p>technique</text:p>
          </table:table-cell>
          <table:table-cell office:value-type="string">
            <text:p>Réponse aux mails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1/07/2012</text:p>
          </table:table-cell>
          <table:table-cell office:value-type="string">
            <text:p>technique</text:p>
          </table:table-cell>
          <table:table-cell office:value-type="string">
            <text:p>Préparation samedi sympa6 - radio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4/07/2012</text:p>
          </table:table-cell>
          <table:table-cell office:value-type="string">
            <text:p>technique</text:p>
          </table:table-cell>
          <table:table-cell office:value-type="string">
            <text:p>Migration sympa6 essentielle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5/07/2012</text:p>
          </table:table-cell>
          <table:table-cell office:value-type="string">
            <text:p>technique</text:p>
          </table:table-cell>
          <table:table-cell office:value-type="string">
            <text:p>Support tech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5/07/2012</text:p>
          </table:table-cell>
          <table:table-cell office:value-type="string">
            <text:p>technique</text:p>
          </table:table-cell>
          <table:table-cell office:value-type="string">
            <text:p>Migration sympa6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enis</text:p>
          </table:table-cell>
          <table:table-cell table:style-name="ce4" office:value-type="string">
            <text:p>18/07/2012</text:p>
          </table:table-cell>
          <table:table-cell office:value-type="string">
            <text:p>technique</text:p>
          </table:table-cell>
          <table:table-cell office:value-type="string">
            <text:p>Support tech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2/07/2012</text:p>
          </table:table-cell>
          <table:table-cell office:value-type="string">
            <text:p>technique</text:p>
          </table:table-cell>
          <table:table-cell office:value-type="string">
            <text:p>Aménagement sauvegarde bacula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5/07/2012</text:p>
          </table:table-cell>
          <table:table-cell office:value-type="string">
            <text:p>technique</text:p>
          </table:table-cell>
          <table:table-cell office:value-type="string">
            <text:p>Récupération liste depuis sauvegarde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6/07/2012</text:p>
          </table:table-cell>
          <table:table-cell office:value-type="string">
            <text:p>technique</text:p>
          </table:table-cell>
          <table:table-cell office:value-type="string">
            <text:p>Erreur disque goyen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6/07/2012</text:p>
          </table:table-cell>
          <table:table-cell office:value-type="string">
            <text:p>technique</text:p>
          </table:table-cell>
          <table:table-cell office:value-type="string">
            <text:p>Redémarrage des machines mdl29-3 et mdl29-4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red L.S.</text:p>
          </table:table-cell>
          <table:table-cell table:style-name="ce4" office:value-type="string">
            <text:p>29/07/2012</text:p>
          </table:table-cell>
          <table:table-cell office:value-type="string">
            <text:p>support technique</text:p>
          </table:table-cell>
          <table:table-cell office:value-type="string">
            <text:p>création liste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anch</text:p>
          </table:table-cell>
          <table:table-cell table:style-name="ce4" office:value-type="string">
            <text:p>29/07/2012</text:p>
          </table:table-cell>
          <table:table-cell office:value-type="string">
            <text:p>technique</text:p>
          </table:table-cell>
          <table:table-cell office:value-type="string">
            <text:p>Gestion d'un site "cracké"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9/07/2012</text:p>
          </table:table-cell>
          <table:table-cell office:value-type="string">
            <text:p>technique</text:p>
          </table:table-cell>
          <table:table-cell office:value-type="string">
            <text:p>Regénération stats sur awstats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12/08/2012</text:p>
          </table:table-cell>
          <table:table-cell office:value-type="string">
            <text:p>technique</text:p>
          </table:table-cell>
          <table:table-cell office:value-type="string">
            <text:p>Support médiaspip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 et fanch</text:p>
          </table:table-cell>
          <table:table-cell table:style-name="ce4" office:value-type="string">
            <text:p>12/08/2012</text:p>
          </table:table-cell>
          <table:table-cell office:value-type="string">
            <text:p>technique</text:p>
          </table:table-cell>
          <table:table-cell office:value-type="string">
            <text:p>Prise de ressource par processus gourmandsur aberwrach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17/08/2012</text:p>
          </table:table-cell>
          <table:table-cell office:value-type="string">
            <text:p>vie asso</text:p>
          </table:table-cell>
          <table:table-cell office:value-type="string">
            <text:p>déménagement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1/08/2012</text:p>
          </table:table-cell>
          <table:table-cell office:value-type="string">
            <text:p>technique</text:p>
          </table:table-cell>
          <table:table-cell office:value-type="string">
            <text:p>Support listes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 et fanch</text:p>
          </table:table-cell>
          <table:table-cell table:style-name="ce4" office:value-type="string">
            <text:p>23/08/2012</text:p>
          </table:table-cell>
          <table:table-cell office:value-type="string">
            <text:p>technique</text:p>
          </table:table-cell>
          <table:table-cell office:value-type="string">
            <text:p>Baie lanestel sans électricité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5/08/2012</text:p>
          </table:table-cell>
          <table:table-cell office:value-type="string">
            <text:p>technique</text:p>
          </table:table-cell>
          <table:table-cell office:value-type="string">
            <text:p>installation médiaspip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Stéphane, Eric</text:p>
          </table:table-cell>
          <table:table-cell table:style-name="ce4" office:value-type="string">
            <text:p>25/08/2012</text:p>
          </table:table-cell>
          <table:table-cell office:value-type="string">
            <text:p>vie asso</text:p>
          </table:table-cell>
          <table:table-cell office:value-type="string">
            <text:p>Déménagement</text:p>
            <text:p>Mise à jour inventaire machines 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anch, Eric</text:p>
          </table:table-cell>
          <table:table-cell table:style-name="ce4" office:value-type="string">
            <text:p>27/08/2012</text:p>
          </table:table-cell>
          <table:table-cell office:value-type="string">
            <text:p>vie asso</text:p>
          </table:table-cell>
          <table:table-cell office:value-type="string">
            <text:p>Déménagement 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anch, Stéphane, Eric</text:p>
          </table:table-cell>
          <table:table-cell table:style-name="ce4" office:value-type="string">
            <text:p>31/08/2012</text:p>
          </table:table-cell>
          <table:table-cell office:value-type="string">
            <text:p>vie asso</text:p>
          </table:table-cell>
          <table:table-cell office:value-type="string">
            <text:p>Déménagement 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anch,denis,eric</text:p>
          </table:table-cell>
          <table:table-cell table:style-name="ce4" office:value-type="string">
            <text:p>05/09/2012</text:p>
          </table:table-cell>
          <table:table-cell office:value-type="string">
            <text:p>technique</text:p>
          </table:table-cell>
          <table:table-cell office:value-type="string">
            <text:p>Support technique ( sympa, courrier )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anch,eric</text:p>
          </table:table-cell>
          <table:table-cell table:style-name="ce4" office:value-type="string">
            <text:p>10/09/2012</text:p>
          </table:table-cell>
          <table:table-cell office:value-type="string">
            <text:p>technique</text:p>
          </table:table-cell>
          <table:table-cell office:value-type="string">
            <text:p>support technique (phishing)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enis,fanch,eric</text:p>
          </table:table-cell>
          <table:table-cell table:style-name="ce4" office:value-type="string">
            <text:p>12/09/2012</text:p>
          </table:table-cell>
          <table:table-cell office:value-type="string">
            <text:p>technique</text:p>
          </table:table-cell>
          <table:table-cell office:value-type="string">
            <text:p>Support technique ( courrier,spam )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15/09/2012</text:p>
          </table:table-cell>
          <table:table-cell office:value-type="string">
            <text:p>technique</text:p>
          </table:table-cell>
          <table:table-cell office:value-type="string">
            <text:p>Gestion Plateforme ( sauvegarde bacula)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enis,fanch,eric</text:p>
          </table:table-cell>
          <table:table-cell table:style-name="ce4" office:value-type="string">
            <text:p>19/09/2012</text:p>
          </table:table-cell>
          <table:table-cell office:value-type="string">
            <text:p>technique</text:p>
          </table:table-cell>
          <table:table-cell office:value-type="string">
            <text:p>Support technique (sympa, alertes munin, internet au local, suppression spam en masse)</text:p>
          </table:table-cell>
          <table:table-cell office:value-type="float" office:value="7.5">
            <text:p>7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enis,fanch,eric</text:p>
          </table:table-cell>
          <table:table-cell table:style-name="ce4" office:value-type="string">
            <text:p>26/09/2012</text:p>
          </table:table-cell>
          <table:table-cell office:value-type="string">
            <text:p>technique</text:p>
          </table:table-cell>
          <table:table-cell office:value-type="string">
            <text:p>Support technique (sympa, script adherent)</text:p>
          </table:table-cell>
          <table:table-cell office:value-type="float" office:value="7.5">
            <text:p>7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8/09/2012</text:p>
          </table:table-cell>
          <table:table-cell office:value-type="string">
            <text:p>technique</text:p>
          </table:table-cell>
          <table:table-cell office:value-type="string">
            <text:p>Gestion plateforme (mediaspip, statistiques quotidienne ) 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eric</text:p>
          </table:table-cell>
          <table:table-cell table:style-name="ce4" office:value-type="string">
            <text:p>29/09/2012</text:p>
          </table:table-cell>
          <table:table-cell office:value-type="string">
            <text:p>technique</text:p>
          </table:table-cell>
          <table:table-cell office:value-type="string">
            <text:p>Gestion plateforme ( politique sauvegarde )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eric</text:p>
          </table:table-cell>
          <table:table-cell table:style-name="ce5" office:value-type="date" office:date-value="2012-10-05">
            <text:p>05/10/2012</text:p>
          </table:table-cell>
          <table:table-cell office:value-type="string">
            <text:p>technique</text:p>
          </table:table-cell>
          <table:table-cell office:value-type="string">
            <text:p>Site phishing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eric</text:p>
          </table:table-cell>
          <table:table-cell table:style-name="ce5" office:value-type="date" office:date-value="2012-10-06">
            <text:p>06/10/2012</text:p>
          </table:table-cell>
          <table:table-cell office:value-type="string">
            <text:p>technique</text:p>
          </table:table-cell>
          <table:table-cell office:value-type="string">
            <text:p>Corsen et VM en difficulté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eric</text:p>
          </table:table-cell>
          <table:table-cell table:style-name="ce5" office:value-type="date" office:date-value="2012-10-06">
            <text:p>06/10/2012</text:p>
          </table:table-cell>
          <table:table-cell office:value-type="string">
            <text:p>technique</text:p>
          </table:table-cell>
          <table:table-cell office:value-type="string">
            <text:p>Récupération boîte mail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 table:number-rows-repeated="6">
          <table:table-cell table:number-columns-repeated="2"/>
          <table:table-cell table:style-name="ce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TOTAL</text:p>
          </table:table-cell>
          <table:table-cell table:style-name="ce3" table:number-columns-repeated="4"/>
          <table:table-cell table:style-name="ce3" table:formula="of:=SUM([.F2:.F73])" office:value-type="float" office:value="300.75">
            <text:p>300,75</text:p>
          </table:table-cell>
          <table:table-cell table:style-name="ce3"/>
          <table:table-cell table:style-name="ce6"/>
          <table:table-cell table:number-columns-repeated="1016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6">00/00/0000</text:date>, <text:time style:data-style-name="N2" text:time-value="0000-00-00T22:05:34.3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dc:date>2012-10-06T22:21:03.90</dc:date>
    <meta:editing-duration>PT16M44S</meta:editing-duration>
    <meta:editing-cycles>6</meta:editing-cycles>
    <meta:document-statistic meta:table-count="1" meta:cell-count="368" meta:object-count="0"/>
  </office:meta>
</office:document-meta>
</file>