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18cm solid #000000" fo:background-color="#e6e6ff" fo:border-left="none" fo:border-right="none" fo:border-top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background-color="#e6e6ff" fo:border-left="none" fo:border-right="0.018cm solid #000000" fo:border-top="0.018cm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SleBourdon</text:p>
          </table:table-cell>
          <table:table-cell table:style-name="ce6" office:value-type="date" office:date-value="2013-03-24">
            <text:p>24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Fanch</text:p>
          </table:table-cell>
          <table:table-cell table:style-name="ce6" office:value-type="date" office:date-value="2013-03-24">
            <text:p>24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rajet WE Tech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6" office:value-type="date" office:date-value="2013-03-24">
            <text:p>24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dicateur Anti-Spam sur site web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 INFINI</text:p>
          </table:table-cell>
          <table:table-cell table:style-name="ce2" office:value-type="float" office:value="7">
            <text:p>7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4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tervention baie aprèscoupure électriqu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8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ise à jour Ubuntu du portable INFINI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3 pièces du loc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rx01 et prx0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PAP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1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tats Plateforme INFINI sur SPIP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SPIP,plugins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5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Suppression références sites fermés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Denis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Fanch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7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àJ MédiaSPIP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1/06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26/06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olution Icecast2 pour cyberacteurs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1/07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stall Portzic et Vms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8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b MySQ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5/09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ise en retraite de corsen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Pierre Yves D</text:p>
          </table:table-cell>
          <table:table-cell table:style-name="ce5" office:value-type="string">
            <text:p>05/09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ise en retraite de corsen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9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Chimerev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2/09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onit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10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MediaSPIP medias.guide...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7/10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stall VM Supervision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Pierre Yves D</text:p>
          </table:table-cell>
          <table:table-cell table:style-name="ce5" office:value-type="string">
            <text:p>07/10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stall VM Supervision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8"/>
        </table:table-row>
        <table:table-row table:style-name="ro1" table:number-rows-repeated="33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14])" office:value-type="float" office:value="316.75">
            <text:p>316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6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09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0-08T09:14:21.14</dc:date>
    <meta:editing-duration>PT1H46M22S</meta:editing-duration>
    <meta:editing-cycles>49</meta:editing-cycles>
    <dc:creator>Eric T</dc:creator>
    <meta:document-statistic meta:table-count="1" meta:cell-count="264" meta:object-count="0"/>
  </office:meta>
</office:document-meta>
</file>